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dres strony internetowej prowadzonego postępowania</text:h>
      <text:p text:style-name="Text_20_body">https://ezamowienia.gov.pl/mp-client/search/list/ocds-148610-cfab9573-d8fc-11ed-b70f-ae2d9e28ec7b </text:p>
      <text:p text:style-name="Text_20_body"/>
      <text:h text:style-name="Heading_20_3" text:outline-level="3">Identyfikator postępowania: ocds-148610-cfab9573-d8fc-11ed-b70f-ae2d9e28ec7b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4-12T09:56:56.45</dc:date>
    <meta:document-statistic meta:table-count="0" meta:image-count="0" meta:object-count="0" meta:page-count="1" meta:paragraph-count="3" meta:word-count="9" meta:character-count="225"/>
    <meta:user-defined meta:name="Info 1"/>
    <meta:user-defined meta:name="Info 2"/>
    <meta:user-defined meta:name="Info 3"/>
    <meta:user-defined meta:name="Info 4"/>
  </office:meta>
</office:document-meta>
</file>