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452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513cm"/>
    </style:style>
    <style:style style:name="Tabela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ezamowienia.gov.pl/mp-client/tenders/ocds-148610-06bf4ff3-0062-11ee-b70f-ae2d9e28ec7b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06bf4ff3-0062-11ee-b70f-ae2d9e28ec7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6-01T12:29:48.81</dc:date>
    <meta:document-statistic meta:table-count="1" meta:image-count="0" meta:object-count="0" meta:page-count="1" meta:paragraph-count="3" meta:word-count="4" meta:character-count="168"/>
    <meta:user-defined meta:name="Info 1"/>
    <meta:user-defined meta:name="Info 2"/>
    <meta:user-defined meta:name="Info 3"/>
    <meta:user-defined meta:name="Info 4"/>
  </office:meta>
</office:document-meta>
</file>