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language="en" fo:country="US" style:font-name-asian="Times New Roman3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Text_20_body">
      <style:paragraph-properties fo:margin-top="0cm" fo:margin-bottom="0cm"/>
      <style:text-properties style:font-name="Times New Roman2" fo:font-size="12pt" fo:font-weight="bold"/>
    </style:style>
    <style:style style:name="P12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17" style:family="paragraph" style:parent-style-name="Text_20_body">
      <style:paragraph-properties fo:line-height="115%"/>
      <style:text-properties style:font-name="Times New Roman2" fo:font-size="12pt" fo:font-weight="bold"/>
    </style:style>
    <style:style style:name="P18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19" style:family="paragraph" style:parent-style-name="Text_20_body">
      <style:paragraph-properties fo:line-height="115%"/>
    </style:style>
    <style:style style:name="P20" style:family="paragraph" style:parent-style-name="Standard" style:master-page-name="Standard">
      <style:paragraph-properties fo:line-height="100%" style:page-number="auto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21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style:font-name="Times New Roman" fo:font-size="14pt" fo:language="pl" fo:country="PL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2" fo:font-size="12pt"/>
    </style:style>
    <style:style style:name="T11" style:family="text">
      <style:text-properties style:font-name="Times New Roman2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(Nazwa Oferenta)<text:tab/><text:tab/> <text:s text:c="88"/>Załącznik nr 1 <text:s text:c="27"/></text:p>
      <text:p text:style-name="P2"/>
      <text:p text:style-name="P2"/>
      <text:p text:style-name="P2"><text:tab/><text:tab/><text:tab/><text:tab/><text:tab/><text:tab/></text:p>
      <text:p text:style-name="P16"/>
      <text:p text:style-name="P16">PZAZ.I.242.6.2024</text:p>
      <text:p text:style-name="P1"/>
      <text:p text:style-name="P1">FORMULARZ OFERTY</text:p>
      <text:p text:style-name="P10">Do  </text:p>
      <text:p text:style-name="P11">Powiat Janowski, ul. Jana Zamoyskiego 59, 23-300 Janów Lubelski, NIP: 8621525217 - Powiatowy Zakład Aktywności Zawodowej w Janowie Lubelskim, ul. Jana Zamoyskiego 149, 23-300 Janów Lubelski.                                                                                 (Zamawiający)</text:p>
      <text:p text:style-name="P11"/>
      <text:p text:style-name="P11"/>
      <text:p text:style-name="P17">Pakiet I: Warzywa i owoce</text:p>
      <text:p text:style-name="P9"/>
      <text:p text:style-name="P4"/>
      <text:p text:style-name="P4"><text:tab/>Nawiązując do Specyfikacji Warunków Zamówienia na dostawę warzyw i owoców dla Powiatowego Zakładu Aktywności Zawodowej w Janowie Lubelskim z dnia<text:span text:style-name="T6"> </text:span><text:span text:style-name="T7">19 czerwca 2024 r.</text:span><text:tab/><text:tab/></text:p>
      <text:list xml:id="list6890074282845359208" text:style-name="WW8Num1">
        <text:list-item>
          <text:p text:style-name="P21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22">Oświadczamy, że zapoznaliśmy się z Specyfikacją Warunków Zamówienia, nie wnosimy do niej zastrzeżeń oraz zdobyliśmy konieczne informacje do przygotowania oferty.</text:p>
        </text:list-item>
        <text:list-item>
          <text:p text:style-name="P23"><text:span text:style-name="T5">Oświadczamy, że akceptujemy warunki określone przez Zamawiającego w pkt VI</text:span><text:span text:style-name="T9"> </text:span><text:span text:style-name="T8">SWZ</text:span></text:p>
        </text:list-item>
        <text:list-item>
          <text:p text:style-name="P22">Oświadczamy, że akceptujemy warunki zawarte w Projekcie Umowy oraz w SWZ i zobowiązujemy się w przypadku wyboru naszej oferty do zawarcia umowy na w/w warunkach <text:s text:c="4"/>w miejscu i terminie wyznaczonym przez Zamawiającego.</text:p>
        </text:list-item>
        <text:list-item>
          <text:p text:style-name="P22">Oświadczamy, że zamówienie zrealizujemy sami tj. bez udziału podwykonawców.</text:p>
        </text:list-item>
        <text:list-item>
          <text:p text:style-name="P22">Oświadczamy, że jesteśmy związani ofertą przez okres 30 dni.</text:p>
        </text:list-item>
        <text:list-item>
          <text:p text:style-name="P22">Załącznikami do niniejszej oferty są: </text:p>
        </text:list-item>
      </text:list>
      <text:p text:style-name="P12">...........................................................</text:p>
      <text:p text:style-name="P12">...........................................................</text:p>
      <text:p text:style-name="P13">...........................................................<text:tab/><text:tab/><text:tab/><text:tab/><text:tab/></text:p>
      <text:p text:style-name="P14"><text:tab/><text:tab/><text:tab/><text:tab/><text:tab/><text:tab/><text:tab/><text:tab/><text:tab/><text:tab/>Podpisano</text:p>
      <text:p text:style-name="P18"><text:tab/>........................................................................</text:p>
      <text:p text:style-name="P6"><text:span text:style-name="T2"><text:tab/><text:tab/><text:tab/><text:tab/><text:tab/><text:tab/><text:tab/></text:span><text:span text:style-name="T4"> <text:s text:c="5"/><text:tab/>(upoważniony przedstawiciel)</text:span></text:p>
      <text:p text:style-name="P5"/>
      <text:p text:style-name="P7"><text:soft-page-break/>(Nazwa Oferenta)<text:tab/> <text:s text:c="89"/>Załącznik nr 1 <text:s text:c="27"/></text:p>
      <text:p text:style-name="P2"/>
      <text:p text:style-name="P2"/>
      <text:p text:style-name="P2"><text:tab/><text:tab/><text:tab/><text:tab/><text:tab/><text:tab/></text:p>
      <text:p text:style-name="P16"/>
      <text:p text:style-name="P16"/>
      <text:p text:style-name="P16">PZAZ.I.242.6.2024</text:p>
      <text:p text:style-name="P1"/>
      <text:p text:style-name="P1">FORMULARZ OFERTY</text:p>
      <text:p text:style-name="P10">Do  </text:p>
      <text:p text:style-name="P8"><text:span text:style-name="T11">Powiat Janowski, ul. Jana Zamoyskiego 59, 23-300 Janów Lubelski, NIP: 8621525217 - Powiatowy Zakład Aktywności Zawodowej w Janowie Lubelskim, ul. Jana Zamoyskiego 149, 23-300 Janów Lubelski</text:span><text:span text:style-name="T10">.</text:span></text:p>
      <text:p text:style-name="P19"/>
      <text:p text:style-name="P17">Pakiet II: Ziemniaki</text:p>
      <text:p text:style-name="P15"/>
      <text:p text:style-name="P4"/>
      <text:p text:style-name="P4"><text:tab/>Nawiązując do Specyfikacji Warunków Zamówienia na dostawę warzyw i owoców dla Powiatowego Zakładu Aktywności Zawodowej w Janowie Lubelskim z dnia<text:span text:style-name="T6"> <text:s/></text:span><text:span text:style-name="T7">19 czerwca 2024 r.</text:span><text:tab/><text:tab/></text:p>
      <text:list xml:id="list30627343" text:continue-list="list6890074282845359208" text:style-name="WW8Num1">
        <text:list-item text:start-value="1">
          <text:p text:style-name="P21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22">Oświadczamy, że zapoznaliśmy się z Specyfikacją Warunków Zamówienia, nie wnosimy do niej zastrzeżeń oraz zdobyliśmy konieczne informacje do przygotowania oferty.</text:p>
        </text:list-item>
        <text:list-item>
          <text:p text:style-name="P23"><text:span text:style-name="T5">Oświadczamy, że akceptujemy warunki określone przez Zamawiającego w pkt VI</text:span><text:span text:style-name="T9"> </text:span><text:span text:style-name="T8">SWZ</text:span></text:p>
        </text:list-item>
        <text:list-item>
          <text:p text:style-name="P22">Oświadczamy, że akceptujemy warunki zawarte w Projekcie Umowy oraz w SWZ i zobowiązujemy się w przypadku wyboru naszej oferty do zawarcia umowy na w/w warunkach <text:s text:c="5"/>w miejscu i terminie wyznaczonym przez Zamawiającego.</text:p>
        </text:list-item>
        <text:list-item>
          <text:p text:style-name="P22">Oświadczamy, że zamówienie zrealizujemy sami tj. bez udziału podwykonawców.</text:p>
        </text:list-item>
        <text:list-item>
          <text:p text:style-name="P22">Oświadczamy, że jesteśmy związani ofertą przez okres 30 dni.</text:p>
        </text:list-item>
        <text:list-item>
          <text:p text:style-name="P22">Załącznikami do niniejszej oferty są: </text:p>
        </text:list-item>
      </text:list>
      <text:p text:style-name="P12">...........................................................</text:p>
      <text:p text:style-name="P12">...........................................................</text:p>
      <text:p text:style-name="P13">...........................................................<text:tab/></text:p>
      <text:p text:style-name="P14"><text:tab/><text:tab/><text:tab/><text:tab/><text:tab/><text:tab/><text:tab/><text:tab/><text:tab/><text:tab/>Podpisano</text:p>
      <text:p text:style-name="P18"><text:tab/>........................................................................</text:p>
      <text:p text:style-name="P3"><text:span text:style-name="T1"><text:tab/><text:tab/><text:tab/><text:tab/><text:tab/><text:tab/><text:tab/></text:span><text:span text:style-name="T3"> <text:s text:c="5"/><text:tab/>(upoważniony przedstawicie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1$Win32 OpenOffice.org_project/411m6$Build-9775</meta:generator>
    <dc:date>2024-06-18T10:38:26.90</dc:date>
    <meta:document-statistic meta:table-count="0" meta:image-count="0" meta:object-count="0" meta:page-count="2" meta:paragraph-count="42" meta:word-count="367" meta:character-count="3854"/>
    <meta:user-defined meta:name="Info 1"/>
    <meta:user-defined meta:name="Info 2"/>
    <meta:user-defined meta:name="Info 3"/>
    <meta:user-defined meta:name="Info 4"/>
  </office:meta>
</office:document-meta>
</file>