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1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 <text:s text:c="112"/>Załącznik nr 1</text:p>
      <text:p text:style-name="P7"/>
      <text:p text:style-name="P7"/>
      <text:p text:style-name="P1">...........................................</text:p>
      <text:p text:style-name="P3">( Nazwa i adres Wykonawcy)</text:p>
      <text:p text:style-name="P4">PZAZ.I.242<text:span text:style-name="T3">.</text:span><text:span text:style-name="T1">9</text:span>.2023</text:p>
      <text:p text:style-name="P20"/>
      <text:p text:style-name="P20">FORMULARZ OFERTY</text:p>
      <text:p text:style-name="P6">Do  </text:p>
      <text:p text:style-name="P5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9"><text:tab/><text:tab/><text:tab/><text:tab/><text:tab/><text:tab/><text:tab/><text:tab/><text:tab/><text:tab/>(Zamawiający)</text:p>
      <text:p text:style-name="P11"><text:s/></text:p>
      <text:p text:style-name="P11"><text:tab/>Nawiązując do zaproszenia do złożenia oferty na dostawę opakowań jednorazowych dla Powiatowego Zakładu Aktywności Zawodowej w Janowie Lubelskim z dnia <text:s/><text:span text:style-name="T1">6 grudnia</text:span><text:span text:style-name="T3"> </text:span><text:span text:style-name="T1">2023 r.<text:tab/></text:span><text:tab/></text:p>
      <text:list xml:id="list1685785322996817205" text:style-name="WW8Num1">
        <text:list-item>
          <text:p text:style-name="P12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3">Oświadczamy, że zapoznaliśmy się z zapytaniem ofertowym, nie wnosimy do niego zastrzeżeń oraz zdobyliśmy konieczne informacje do przygotowania oferty.</text:p>
        </text:list-item>
        <text:list-item>
          <text:p text:style-name="P15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3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3">Oświadczamy, że zamówienie zrealizujemy sami tj. bez udziału podwykonawców.</text:p>
        </text:list-item>
        <text:list-item>
          <text:p text:style-name="P13">Oświadczamy, że jesteśmy związani ofertą przez okres 30 dni.</text:p>
        </text:list-item>
        <text:list-item>
          <text:p text:style-name="P13">Załącznikami do niniejszej oferty są: </text:p>
        </text:list-item>
      </text:list>
      <text:p text:style-name="P18">...........................................................</text:p>
      <text:p text:style-name="P18">...........................................................</text:p>
      <text:p text:style-name="P19">...........................................................<text:tab/><text:tab/><text:tab/><text:tab/><text:tab/></text:p>
      <text:p text:style-name="P10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6"><text:span text:style-name="T7"><text:tab/><text:tab/><text:tab/><text:tab/><text:tab/><text:tab/><text:tab/></text:span><text:span text:style-name="T8"> <text:s text:c="5"/><text:tab/>(upoważniony przedstawiciel)</text:span></text:p>
      <text:p text:style-name="P14"><text:tab/></text:p>
      <text:p text:style-name="P17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12-05T12:02:02.13</dc:date>
    <meta:document-statistic meta:table-count="0" meta:image-count="0" meta:object-count="0" meta:page-count="1" meta:paragraph-count="26" meta:word-count="190" meta:character-count="2071"/>
    <meta:user-defined meta:name="Info 1"/>
    <meta:user-defined meta:name="Info 2"/>
    <meta:user-defined meta:name="Info 3"/>
    <meta:user-defined meta:name="Info 4"/>
  </office:meta>
</office:document-meta>
</file>