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2" fo:font-size="12pt" fo:font-weight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4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(Nazwa Oferenta)<text:tab/><text:tab/> <text:s text:c="88"/>Załącznik nr 1 <text:s text:c="27"/></text:p>
      <text:p text:style-name="P6"/>
      <text:p text:style-name="P6"/>
      <text:p text:style-name="P6"><text:tab/><text:tab/><text:tab/><text:tab/><text:tab/><text:tab/></text:p>
      <text:p text:style-name="P1"/>
      <text:p text:style-name="P1"/>
      <text:p text:style-name="P1">PZAZ.I.242.5.2023</text:p>
      <text:p text:style-name="P17"/>
      <text:p text:style-name="P17">FORMULARZ OFERTY</text:p>
      <text:p text:style-name="P4">Do  </text:p>
      <text:p text:style-name="P5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5"/>
      <text:p text:style-name="P5"/>
      <text:p text:style-name="P3"/>
      <text:p text:style-name="P8"/>
      <text:p text:style-name="P8"><text:tab/>Nawiązując do Specyfikacji Warunków Zamówienia na dostawę artykułów spożywczych dla Powiatowego Zakładu Aktywności Zawodowej w Janowie Lubelskim z dnia<text:span text:style-name="T1"> </text:span><text:span text:style-name="T2">6 czerwca 2023 r.</text:span><text:tab/><text:tab/></text:p>
      <text:list xml:id="list4281406779309836218" text:style-name="WW8Num1">
        <text:list-item>
          <text:p text:style-name="P9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0">Oświadczamy, że zapoznaliśmy się z Specyfikacją Warunków Zamówienia, nie wnosimy do niej zastrzeżeń oraz zdobyliśmy konieczne informacje do przygotowania oferty.</text:p>
        </text:list-item>
        <text:list-item>
          <text:p text:style-name="P11"><text:span text:style-name="T4">Oświadczamy, że akceptujemy warunki określone przez Zamawiającego w pkt VI</text:span><text:span text:style-name="T7"> </text:span><text:span text:style-name="T3">SWZ</text:span></text:p>
        </text:list-item>
        <text:list-item>
          <text:p text:style-name="P10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10">Oświadczamy, że zamówienie zrealizujemy sami tj. bez udziału podwykonawców.</text:p>
        </text:list-item>
        <text:list-item>
          <text:p text:style-name="P10">Oświadczamy, że jesteśmy związani ofertą przez okres 30 dni.</text:p>
        </text:list-item>
        <text:list-item>
          <text:p text:style-name="P10">Załącznikami do niniejszej oferty są: </text:p>
        </text:list-item>
      </text:list>
      <text:p text:style-name="P14">...........................................................</text:p>
      <text:p text:style-name="P14">...........................................................</text:p>
      <text:p text:style-name="P15">...........................................................<text:tab/><text:tab/><text:tab/><text:tab/><text:tab/></text:p>
      <text:p text:style-name="P16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2"><text:span text:style-name="T5"><text:tab/><text:tab/><text:tab/><text:tab/><text:tab/><text:tab/><text:tab/></text:span><text:span text:style-name="T6"> <text:s text:c="5"/><text:tab/>(upoważniony przedstawiciel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06T09:24:57.21</dc:date>
    <meta:document-statistic meta:table-count="0" meta:image-count="0" meta:object-count="0" meta:page-count="1" meta:paragraph-count="20" meta:word-count="179" meta:character-count="1958"/>
    <meta:user-defined meta:name="Info 1"/>
    <meta:user-defined meta:name="Info 2"/>
    <meta:user-defined meta:name="Info 3"/>
    <meta:user-defined meta:name="Info 4"/>
  </office:meta>
</office:document-meta>
</file>