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1cm" style:rel-column-width="494*"/>
    </style:style>
    <style:style style:name="Tabela1.B" style:family="table-column">
      <style:table-column-properties style:column-width="5.687cm" style:rel-column-width="3224*"/>
    </style:style>
    <style:style style:name="Tabela1.C" style:family="table-column">
      <style:table-column-properties style:column-width="1.274cm" style:rel-column-width="722*"/>
    </style:style>
    <style:style style:name="Tabela1.D" style:family="table-column">
      <style:table-column-properties style:column-width="1.496cm" style:rel-column-width="848*"/>
    </style:style>
    <style:style style:name="Tabela1.E" style:family="table-column">
      <style:table-column-properties style:column-width="1.506cm" style:rel-column-width="854*"/>
    </style:style>
    <style:style style:name="Tabela1.F" style:family="table-column">
      <style:table-column-properties style:column-width="2.455cm" style:rel-column-width="1392*"/>
    </style:style>
    <style:style style:name="Tabela1.G" style:family="table-column">
      <style:table-column-properties style:column-width="1.044cm" style:rel-column-width="592*"/>
    </style:style>
    <style:style style:name="Tabela1.H" style:family="table-column">
      <style:table-column-properties style:column-width="2.665cm" style:rel-column-width="15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2.392cm"/>
    </style:style>
    <style:style style:name="Tabela1.F2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weight="bold"/>
    </style:style>
    <style:style style:name="P14" style:family="paragraph" style:parent-style-name="Text_20_body">
      <style:text-properties style:font-name="Times New Roman" fo:font-size="14pt" fo:font-weight="bold" style:font-size-asian="12pt" style:font-weight-asian="bold" style:font-size-complex="14pt" style:font-weight-complex="bold"/>
    </style:style>
    <style:style style:name="P15" style:family="paragraph" style:parent-style-name="Text_20_body">
      <style:paragraph-properties fo:line-height="150%"/>
      <style:text-properties fo:color="#000000"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3.5pt" fo:font-weight="bold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3.5pt"/>
    </style:style>
    <style:style style:name="P22" style:family="paragraph" style:parent-style-name="Table_20_Contents">
      <style:paragraph-properties fo:text-align="start" style:justify-single-word="false"/>
      <style:text-properties fo:font-size="13.5pt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.5pt" fo:font-weight="bold" style:font-weight-asian="bold" style:font-weight-complex="bold"/>
    </style:style>
    <style:style style:name="P2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style:font-size-asian="12pt" style:font-weight-asian="bold" style:font-weight-complex="bold"/>
    </style:style>
    <style:style style:name="T2" style:family="text">
      <style:text-properties style:font-name="Times New Roman" fo:font-weight="normal" style:font-size-asian="12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ff3333"/>
    </style:style>
    <style:style style:name="T6" style:family="text">
      <style:text-properties fo:font-size="13.5pt"/>
    </style:style>
    <style:style style:name="T7" style:family="text">
      <style:text-properties fo:font-size="13.5p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4"/>
      <text:p text:style-name="P5"/>
      <text:p text:style-name="P5"/>
      <text:p text:style-name="P5">(Nazwa Oferenta)</text:p>
      <text:p text:style-name="P5"><text:tab/><text:tab/><text:tab/><text:tab/><text:tab/><text:tab/><text:tab/><text:tab/><text:tab/><text:tab/> <text:s text:c="5"/></text:p>
      <text:p text:style-name="P1">PZAZ.I.242.9.2023</text:p>
      <text:p text:style-name="P7"/>
      <text:p text:style-name="P8"/>
      <text:p text:style-name="P8"/>
      <text:p text:style-name="P6">Formularz asortymentowo-ilościowo-cenowy</text:p>
      <text:p text:style-name="P14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Opis przedmiotów</text:p>
            <text:p text:style-name="P3">zamówionych</text:p>
          </table:table-cell>
          <table:table-cell table:style-name="Tabela1.A1" office:value-type="string">
            <text:h text:style-name="P24" text:outline-level="1">Ilość</text:h>
          </table:table-cell>
          <table:table-cell table:style-name="Tabela1.A1" office:value-type="string">
            <text:h text:style-name="P24" text:outline-level="1">Jednostka</text:h>
          </table:table-cell>
          <table:table-cell table:style-name="Tabela1.A1" office:value-type="string">
            <text:p text:style-name="P3">Cena</text:p>
            <text:p text:style-name="P2"><text:span text:style-name="T3">Jedn</text:span>.</text:p>
          </table:table-cell>
          <table:table-cell table:style-name="Tabela1.A1" office:value-type="string">
            <text:p text:style-name="P3">Wartość</text:p>
            <text:p text:style-name="P3">netto w zł</text:p>
          </table:table-cell>
          <table:table-cell table:style-name="Tabela1.A1" office:value-type="string">
            <text:p text:style-name="P3"><text:s/>Vat</text:p>
            <text:p text:style-name="P3">%</text:p>
          </table:table-cell>
          <table:table-cell table:style-name="Tabela1.H1" office:value-type="string">
            <text:p text:style-name="P3">Wartość</text:p>
            <text:p text:style-name="P3">brutto w zł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7">Box <text:s/>obiadowy <text:s/>z trzciny cukrowej, zamykany, biały, niedzielony, ekologiczny, biodegradowalny, <text:s/>wymiary ok. 230x230mm wysokość ok. 80mm (50 sztuk w opakowaniu)</text:p>
          </table:table-cell>
          <table:table-cell table:style-name="Tabela1.A2" office:value-type="string">
            <text:p text:style-name="P18">36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7">Miska ekologiczna biała do zup na wynos, pojemność 480/580ml, średnica 115mm, podlegająca recyclingowi (25 szt w opakowaniu)</text:p>
          </table:table-cell>
          <table:table-cell table:style-name="Tabela1.A2" office:value-type="string">
            <text:p text:style-name="P18">1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7"><text:span text:style-name="T4">Wieczko PP</text:span><text:span text:style-name="T5"> <text:s/></text:span><text:span text:style-name="T4">średnica- 115mm do pojemników ekologicznych, podlegające recyclingowi, kompatybilne z miską ekologiczną <text:s/>do zup z poz. nr 2 (25 szt w opakowaniu)</text:span></text:p>
          </table:table-cell>
          <table:table-cell table:style-name="Tabela1.A2" office:value-type="string">
            <text:p text:style-name="P18">1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7">Flaczarka plastikowa 500 ml w kolorze białym z Polipropylenu <text:s/>z możliwością stosowania w kuchniach mikrofalowych (10<text:span text:style-name="T4">0 szt w opakowaniu</text:span> )</text:p>
          </table:table-cell>
          <table:table-cell table:style-name="Tabela1.A2" office:value-type="string">
            <text:p text:style-name="P18">300</text:p>
          </table:table-cell>
          <table:table-cell table:style-name="Tabela1.A2" office:value-type="string">
            <text:p text:style-name="P18">o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7">Jednorazowy kubek papierowy 250 ml na gorący i zimny napój <text:s text:c="2"/>na wynos (50<text:span text:style-name="T4"> szt w opakowaniu)</text:span></text:p>
          </table:table-cell>
          <table:table-cell table:style-name="Tabela1.A2" office:value-type="string">
            <text:p text:style-name="P18">3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7">Pokrywka z otworem do picia, kompatybilna z kubkiem na gorący i zimny napój 250ml z poz 5 (100 szt w opakowaniu)</text:p>
          </table:table-cell>
          <table:table-cell table:style-name="Tabela1.A2" office:value-type="string">
            <text:p text:style-name="P18">1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7.</text:p>
          </table:table-cell>
          <table:table-cell table:style-name="Tabela1.A2" office:value-type="string">
            <text:p text:style-name="P17">Ekologiczna łyżka z włókna drzewnego, wielokrotnego <text:soft-page-break/>użytku, mocna, wytrzymała, odporna termicznie ponad 100 stopni (100 szt w opakowaniu)</text:p>
          </table:table-cell>
          <table:table-cell table:style-name="Tabela1.A2" office:value-type="string">
            <text:p text:style-name="P18">13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17">Ekologiczny nóż z włókna drzewnego, wielokrotnego użytku, mocny, wytrzymały, odporny termicznie ponad 100 stopni (100 szt w opakowaniu)</text:p>
          </table:table-cell>
          <table:table-cell table:style-name="Tabela1.A2" office:value-type="string">
            <text:p text:style-name="P18">12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 table:style-name="Tabela1.10"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17">Ekologiczny widelec z włókna drzewnego, wielokrotnego użytku, mocny, wytrzymały, odporny termicznie ponad 100 stopni (100 szt w opakowaniu)</text:p>
            <text:p text:style-name="P17"/>
            <text:p text:style-name="P17"/>
          </table:table-cell>
          <table:table-cell table:style-name="Tabela1.A2" office:value-type="string">
            <text:p text:style-name="P18">13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19">Ekologiczna łyżeczka z włókna drzewnego, wielokrotnego użytku, mocna, wytrzymała, odporna termicznie ponad 100 stopni (100 szt w opakowaniu)</text:p>
          </table:table-cell>
          <table:table-cell table:style-name="Tabela1.A2" office:value-type="string">
            <text:p text:style-name="P18">18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7">Talerz papierowy <text:s/>średnica 23cm - 10<text:span text:style-name="T4">0 szt w opakowaniu</text:span></text:p>
          </table:table-cell>
          <table:table-cell table:style-name="Tabela1.A2" office:value-type="string">
            <text:p text:style-name="P18">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7">Ekologiczny talerz z trzciny cukrowej, biały średnica 23 cm, biodegradowalny - (50<text:span text:style-name="T4"> szt w opakowaniu)</text:span></text:p>
          </table:table-cell>
          <table:table-cell table:style-name="Tabela1.A2" office:value-type="string">
            <text:p text:style-name="P18">360</text:p>
          </table:table-cell>
          <table:table-cell table:style-name="Tabela1.A2" office:value-type="string">
            <text:p text:style-name="P18">o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3.</text:p>
          </table:table-cell>
          <table:table-cell table:style-name="Tabela1.A2" office:value-type="string">
            <text:p text:style-name="P17">Talerz papierowy, okrągły <text:s/>średnica 18 cm w kolorze białym <text:s/>-10<text:span text:style-name="T4">0 szt w opakowaniu</text:span></text:p>
          </table:table-cell>
          <table:table-cell table:style-name="Tabela1.A2" office:value-type="string">
            <text:p text:style-name="P18">6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4.</text:p>
          </table:table-cell>
          <table:table-cell table:style-name="Tabela1.A2" office:value-type="string">
            <text:p text:style-name="P17">Kubek plastikowy na zimne i ciepłe napoje 200/250 ml <text:s/>(10<text:span text:style-name="T4">0 szt w opakowaniu)</text:span></text:p>
          </table:table-cell>
          <table:table-cell table:style-name="Tabela1.A2" office:value-type="string">
            <text:p text:style-name="P18">8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5.</text:p>
          </table:table-cell>
          <table:table-cell table:style-name="Tabela1.A2" office:value-type="string">
            <text:p text:style-name="P17">Pojemnik prostokątny typu <text:s/>PP PROS TIGRO do dań gorących i zimnych 500ml (10<text:span text:style-name="T4">0 szt w opakowaniu)</text:span></text:p>
          </table:table-cell>
          <table:table-cell table:style-name="Tabela1.A2" office:value-type="string">
            <text:p text:style-name="P18">2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6.</text:p>
          </table:table-cell>
          <table:table-cell table:style-name="Tabela1.A2" office:value-type="string">
            <text:p text:style-name="P17"><text:span text:style-name="T4">Pojemnik prostokątny typu <text:s/>PP PROS TIGRO do dań gorących i zimnych 250ml (100 szt w opakowaniu)</text:span></text:p>
          </table:table-cell>
          <table:table-cell table:style-name="Tabela1.A2" office:value-type="string">
            <text:p text:style-name="P18">1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7.</text:p>
          </table:table-cell>
          <table:table-cell table:style-name="Tabela1.A2" office:value-type="string">
            <text:p text:style-name="P17">Przykrywka kompatybilna z pojemnikami prostokątnymi typu PP PROS TIGRO 500 ml oraz 250ml - (100 szt w opakowaniu)</text:p>
          </table:table-cell>
          <table:table-cell table:style-name="Tabela1.A2" office:value-type="string">
            <text:p text:style-name="P18">168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8.</text:p>
          </table:table-cell>
          <table:table-cell table:style-name="Tabela1.A2" office:value-type="string">
            <text:p text:style-name="P17">Pojemnik PP <text:s/>Lite do zgrzewu czarny, prostokątny, dwudzielny <text:soft-page-break/>T-2 227x178x40mm (50<text:span text:style-name="T4"> szt w opakowaniu)</text:span></text:p>
            <text:p text:style-name="P17"><text:span text:style-name="T4"/></text:p>
          </table:table-cell>
          <table:table-cell table:style-name="Tabela1.A2" office:value-type="string">
            <text:p text:style-name="P18">3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9.</text:p>
          </table:table-cell>
          <table:table-cell table:style-name="Tabela1.A2" office:value-type="string">
            <text:p text:style-name="P17"><text:span text:style-name="T4">Pojemnik PP <text:s/>Lite do zgrzewu czarny, prostokątny, niedzielony T-1 227x178x40mm (50 szt w opakowaniu)</text:span></text:p>
          </table:table-cell>
          <table:table-cell table:style-name="Tabela1.A2" office:value-type="string">
            <text:p text:style-name="P18">8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0.</text:p>
          </table:table-cell>
          <table:table-cell table:style-name="Tabela1.A2" office:value-type="string">
            <text:p text:style-name="P17">Folia <text:s/>do zgrzewu pojemników, przezroczysta, oddychająca , PET/PP <text:s/>185x250 ANTYFOG + PEEL 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1.</text:p>
          </table:table-cell>
          <table:table-cell table:style-name="Tabela1.A2" office:value-type="string">
            <text:p text:style-name="P17">Reklamówka 5kg 25x45cm HDPE <text:s/>(ok 200<text:span text:style-name="T4"> szt w opakowaniu)</text:span></text:p>
          </table:table-cell>
          <table:table-cell table:style-name="Tabela1.A2" office:value-type="string">
            <text:p text:style-name="P18">8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2.</text:p>
          </table:table-cell>
          <table:table-cell table:style-name="Tabela1.A2" office:value-type="string">
            <text:p text:style-name="P17">Reklamówka 10kg 30x55cm HDPE mocna (200<text:span text:style-name="T4"> szt w opakowaniu)</text:span></text:p>
            <text:p text:style-name="P19"/>
          </table:table-cell>
          <table:table-cell table:style-name="Tabela1.A2" office:value-type="string">
            <text:p text:style-name="P18">1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7">Woreczki HDPE 14/4/26 (ok 1000szt w opakowaniu)</text:p>
          </table:table-cell>
          <table:table-cell table:style-name="Tabela1.A2" office:value-type="string">
            <text:p text:style-name="P18">36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4.</text:p>
          </table:table-cell>
          <table:table-cell table:style-name="Tabela1.A2" office:value-type="string">
            <text:p text:style-name="P17">Woreczki HDPE 18/4/35 ok 1000 szt w opakowaniu</text:p>
          </table:table-cell>
          <table:table-cell table:style-name="Tabela1.A2" office:value-type="string">
            <text:p text:style-name="P18">36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5.</text:p>
          </table:table-cell>
          <table:table-cell table:style-name="Tabela1.A2" office:value-type="string">
            <text:p text:style-name="P17">Woreczki HDPE 18/4/42 <text:s/>(ok 1000 szt w opakowaniu)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7">Pojemik ALI 11c prostokątny, cukierniczy dwuczęściowy z zespoloną przykrywką (50szt w opakowaniu)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>Razem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8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8">
            <text:p text:style-name="P23"/>
          </table:table-cell>
        </table:table-row>
      </table:table>
      <text:p text:style-name="P16"/>
      <text:p text:style-name="P16"/>
      <text:p text:style-name="P16"/>
      <text:p text:style-name="P16">*<text:span text:style-name="T9"> Wszystkie artykuły muszą posiadać niezbędne atesty i dopuszczenie do bezpośredniego <text:s text:c="3"/>kontaktu z żywnością.</text:span></text:p>
      <text:p text:style-name="P16"/>
      <text:p text:style-name="P16"/>
      <text:p text:style-name="P15">Wartość Netto : </text:p>
      <text:p text:style-name="P10"> </text:p>
      <text:p text:style-name="P12">Vat : </text:p>
      <text:p text:style-name="P10"> </text:p>
      <text:p text:style-name="P13"><text:span text:style-name="T6">Wartość Brutto :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9S</meta:editing-duration>
    <meta:editing-cycles>3</meta:editing-cycles>
    <meta:generator>OpenOffice/4.1.1$Win32 OpenOffice.org_project/411m6$Build-9775</meta:generator>
    <dc:date>2023-12-05T11:32:15.55</dc:date>
    <meta:document-statistic meta:table-count="1" meta:image-count="0" meta:object-count="0" meta:page-count="3" meta:paragraph-count="129" meta:word-count="509" meta:character-count="3146"/>
    <meta:user-defined meta:name="Info 1"/>
    <meta:user-defined meta:name="Info 2"/>
    <meta:user-defined meta:name="Info 3"/>
    <meta:user-defined meta:name="Info 4"/>
  </office:meta>
</office:document-meta>
</file>