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3366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1.385cm" style:rel-column-width="5338*"/>
    </style:style>
    <style:style style:name="Tabela1.E" style:family="table-column">
      <style:table-column-properties style:column-width="1.506cm" style:rel-column-width="5807*"/>
    </style:style>
    <style:style style:name="Tabela1.F" style:family="table-column">
      <style:table-column-properties style:column-width="2.455cm" style:rel-column-width="9466*"/>
    </style:style>
    <style:style style:name="Tabela1.G" style:family="table-column">
      <style:table-column-properties style:column-width="1.044cm" style:rel-column-width="4025*"/>
    </style:style>
    <style:style style:name="Tabela1.H" style:family="table-column">
      <style:table-column-properties style:column-width="2.663cm" style:rel-column-width="102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0" style:family="table-row">
      <style:table-row-properties style:min-row-height="2.392cm"/>
    </style:style>
    <style:style style:name="Tabela1.F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H2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1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Calibri" fo:font-size="11pt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weight="bold"/>
    </style:style>
    <style:style style:name="P5" style:family="paragraph" style:parent-style-name="Text_20_body">
      <style:paragraph-properties fo:line-height="150%"/>
      <style:text-properties fo:color="#000000" fo:font-size="12pt" fo:font-weight="bold" style:font-size-asian="12pt" style:font-weight-asian="bold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3.5pt" fo:font-weight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1" fo:font-size="12pt" fo:language="en" fo:country="US" style:font-name-asian="Times New Roman2" style:font-size-asian="12pt" style:font-name-complex="Times New Roman2" style:font-size-complex="12pt"/>
    </style:style>
    <style:style style:name="P16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3.5pt"/>
    </style:style>
    <style:style style:name="P22" style:family="paragraph" style:parent-style-name="Table_20_Contents">
      <style:paragraph-properties fo:text-align="start" style:justify-single-word="false"/>
      <style:text-properties fo:font-size="13.5pt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.5pt" fo:font-weight="bold" style:font-weight-asian="bold" style:font-weight-complex="bold"/>
    </style:style>
    <style:style style:name="T1" style:family="text">
      <style:text-properties style:font-name="Times New Roman" style:font-size-asian="12pt" style:font-weight-asian="bold" style:font-weight-complex="bold"/>
    </style:style>
    <style:style style:name="T2" style:family="text">
      <style:text-properties style:font-name="Times New Roman" fo:font-weight="normal" style:font-size-asian="12pt" style:font-weight-asian="normal" style:font-weight-complex="normal"/>
    </style:style>
    <style:style style:name="T3" style:family="text">
      <style:text-properties style:font-name="Times New Roman" fo:font-size="12pt" style:font-name-asian="Arial Unicode MS" style:font-size-asian="12pt" style:font-weight-asian="bold" style:font-weight-complex="normal"/>
    </style:style>
    <style:style style:name="T4" style:family="text">
      <style:text-properties style:font-name="Times New Roman" fo:font-size="12pt" fo:font-weight="normal" style:font-name-asian="Arial Unicode MS" style:font-size-asian="12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font-size="13.5pt"/>
    </style:style>
    <style:style style:name="T9" style:family="text">
      <style:text-properties fo:font-size="13.5pt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0"/>
      <text:p text:style-name="P11"/>
      <text:p text:style-name="P11"/>
      <text:p text:style-name="P11">(Nazwa Oferenta)</text:p>
      <text:p text:style-name="P11"><text:tab/><text:tab/><text:tab/><text:tab/><text:tab/><text:tab/><text:tab/><text:tab/><text:tab/><text:tab/> <text:s text:c="5"/></text:p>
      <text:p text:style-name="P7">PZAZ.I.242.10.2022</text:p>
      <text:p text:style-name="P13"/>
      <text:p text:style-name="P14"/>
      <text:p text:style-name="P12">Formularz asortymentowo-ilościowo-cenowy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9">Opis przedmiotów</text:p>
            <text:p text:style-name="P9">zamówionych</text:p>
          </table:table-cell>
          <table:table-cell table:style-name="Tabela1.A1" office:value-type="string">
            <text:h text:style-name="P16" text:outline-level="1">Ilość</text:h>
          </table:table-cell>
          <table:table-cell table:style-name="Tabela1.A1" office:value-type="string">
            <text:h text:style-name="P16" text:outline-level="1">Jednostka</text:h>
          </table:table-cell>
          <table:table-cell table:style-name="Tabela1.A1" office:value-type="string">
            <text:p text:style-name="P9">Cena</text:p>
            <text:p text:style-name="P8"><text:span text:style-name="T5">Jedn</text:span>.</text:p>
          </table:table-cell>
          <table:table-cell table:style-name="Tabela1.A1" office:value-type="string">
            <text:p text:style-name="P9">Wartość</text:p>
            <text:p text:style-name="P9">netto w zł</text:p>
          </table:table-cell>
          <table:table-cell table:style-name="Tabela1.A1" office:value-type="string">
            <text:p text:style-name="P9"><text:s/>Vat</text:p>
            <text:p text:style-name="P9">%</text:p>
          </table:table-cell>
          <table:table-cell table:style-name="Tabela1.H1" office:value-type="string">
            <text:p text:style-name="P9">Wartość</text:p>
            <text:p text:style-name="P9">brutto w zł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7">Box <text:s/>obiadowy styropianowy zamykany biały niedzielony (125 sztuk w opakowaniu)</text:p>
          </table:table-cell>
          <table:table-cell table:style-name="Tabela1.A2" office:value-type="string">
            <text:p text:style-name="P18">15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>Pojemnik styropianowy <text:s/>okrągły na zupę pojemność ok. 460-500 ml EPS 25 szt w opakowaniu</text:p>
          </table:table-cell>
          <table:table-cell table:style-name="Tabela1.A2" office:value-type="string">
            <text:p text:style-name="P18">762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>Przykrywka 12 FL PS kompatybilna z pojemnikiem styropianowym na zupę pojemność ok. 460-500 ml EPS<text:span text:style-name="T6"> </text:span><text:span text:style-name="T7">- 50 szt w opakowaniu</text:span></text:p>
          </table:table-cell>
          <table:table-cell table:style-name="Tabela1.A2" office:value-type="string">
            <text:p text:style-name="P18">37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>Flaczarka 500 ml średnica 155mm PS 10<text:span text:style-name="T7">0 szt w opakowaniu</text:span> </text:p>
          </table:table-cell>
          <table:table-cell table:style-name="Tabela1.A2" office:value-type="string">
            <text:p text:style-name="P18">200</text:p>
          </table:table-cell>
          <table:table-cell table:style-name="Tabela1.A2" office:value-type="string">
            <text:p text:style-name="P18">o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>Kubek 250 ml na gorący napój <text:s/>- 10<text:span text:style-name="T7">0 szt w opakowaniu</text:span></text:p>
          </table:table-cell>
          <table:table-cell table:style-name="Tabela1.A2" office:value-type="string">
            <text:p text:style-name="P18">2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>Pokrywka kompatybilna z kubkiem na gorący napój 250ml - 100 szt w opakowaniu</text:p>
          </table:table-cell>
          <table:table-cell table:style-name="Tabela1.A2" office:value-type="string">
            <text:p text:style-name="P18">2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7">Łyżka twarda przezroczysta typu GUILLIN <text:s/>transparent SUPERIOR - 50 szt w opakowaniu</text:p>
          </table:table-cell>
          <table:table-cell table:style-name="Tabela1.A2" office:value-type="string">
            <text:p text:style-name="P18">3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7">Nóż twardy przezroczysty typu GUILLIN <text:s/>transparent SUPERIOR - 50 szt w opakowaniu</text:p>
          </table:table-cell>
          <table:table-cell table:style-name="Tabela1.A2" office:value-type="string">
            <text:p text:style-name="P18">2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 table:style-name="Tabela1.10"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7">Widelec twardy przezroczysty <text:s/>typu GUILLIN <text:s/>transparent SUPERIOR - 50 szt w opakowaniu</text:p>
            <text:p text:style-name="P17"/>
            <text:p text:style-name="P17"/>
          </table:table-cell>
          <table:table-cell table:style-name="Tabela1.A2" office:value-type="string">
            <text:p text:style-name="P18">3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ext:soft-page-break/>
        <table:table-row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9">Łyżeczka twarda przezroczysta typu GUILLIN <text:s/>transparent SUPERIOR - 50 szt w opakowaniu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7">Talerz papierowy <text:s/>średnica 23cm - 10<text:span text:style-name="T7">0 szt w opakowaniu</text:span>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7">Talerz plastikowy <text:s/>niedzielony bez uszu biały średnica 22 cm - 10<text:span text:style-name="T7">0 szt w opakowaniu</text:span></text:p>
          </table:table-cell>
          <table:table-cell table:style-name="Tabela1.A2" office:value-type="string">
            <text:p text:style-name="P18">250</text:p>
          </table:table-cell>
          <table:table-cell table:style-name="Tabela1.A2" office:value-type="string">
            <text:p text:style-name="P18">op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7">Talerz deserowy plastikowy <text:s/>niedzielony bez uszu biały <text:s/>średnica 17 cm <text:s/>-10<text:span text:style-name="T7">0 szt w opakowaniu</text:span></text:p>
          </table:table-cell>
          <table:table-cell table:style-name="Tabela1.A2" office:value-type="string">
            <text:p text:style-name="P18">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7">Kubek plastikowy na zimne napoje 250 ml <text:s/>10<text:span text:style-name="T7">0 szt w opakowaniu</text:span>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7">Pojemnik prostokątny typu K PP Z10 500ml 10<text:span text:style-name="T7">0 szt w opakowaniu</text:span></text:p>
          </table:table-cell>
          <table:table-cell table:style-name="Tabela1.A2" office:value-type="string">
            <text:p text:style-name="P18">2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6.</text:p>
          </table:table-cell>
          <table:table-cell table:style-name="Tabela1.A2" office:value-type="string">
            <text:p text:style-name="P17">Pojemnik prostokątny typu K PP Z10 250ml 10<text:span text:style-name="T7">0 szt w opakowaniu</text:span></text:p>
          </table:table-cell>
          <table:table-cell table:style-name="Tabela1.A2" office:value-type="string">
            <text:p text:style-name="P18">12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7.</text:p>
          </table:table-cell>
          <table:table-cell table:style-name="Tabela1.A2" office:value-type="string">
            <text:p text:style-name="P17">Przykrywka kompatybilna z pojemnikami prostokątnymi typu KP809C 500 ml oraz 250ml - 100 szt w opakowaniu</text:p>
          </table:table-cell>
          <table:table-cell table:style-name="Tabela1.A2" office:value-type="string">
            <text:p text:style-name="P18">1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8.</text:p>
          </table:table-cell>
          <table:table-cell table:style-name="Tabela1.A2" office:value-type="string">
            <text:p text:style-name="P17">Pojemnik do zgrzewu czarny, prostokątny dwudzielny typu G MAPTIPACK II-DZ/45 MAP2C22717845 DC <text:s/>- 650+500ml,80<text:span text:style-name="T7"> szt w opakowaniu</text:span></text:p>
          </table:table-cell>
          <table:table-cell table:style-name="Tabela1.A2" office:value-type="string">
            <text:p text:style-name="P18">10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19.</text:p>
          </table:table-cell>
          <table:table-cell table:style-name="Tabela1.A2" office:value-type="string">
            <text:p text:style-name="P17">Pojemnik do zgrzewu czarny, prostokątny niedzielony typu G MAPTIPACK I-DZ/45 MAP22717845DC <text:s/>- 1100ml,80<text:span text:style-name="T7"> szt w opakowaniu</text:span></text:p>
          </table:table-cell>
          <table:table-cell table:style-name="Tabela1.A2" office:value-type="string">
            <text:p text:style-name="P18">1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0.</text:p>
          </table:table-cell>
          <table:table-cell table:style-name="Tabela1.A2" office:value-type="string">
            <text:p text:style-name="P17">Folia <text:s/>do zgrzewu pojemnika PP, PET/PP B37 CAST + PEEL 185x250 ANTYFOG + PEEL </text:p>
          </table:table-cell>
          <table:table-cell table:style-name="Tabela1.A2" office:value-type="string">
            <text:p text:style-name="P18">20</text:p>
          </table:table-cell>
          <table:table-cell table:style-name="Tabela1.A2" office:value-type="string">
            <text:p text:style-name="P18">szt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7">Reklamówka 5kg 25x45cm HDPE <text:s/>ok 200<text:span text:style-name="T7"> szt w opakowaniu</text:span></text:p>
          </table:table-cell>
          <table:table-cell table:style-name="Tabela1.A2" office:value-type="string">
            <text:p text:style-name="P18">8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7">Reklamówka 10kg 30x55cm HDPE mocna 200<text:span text:style-name="T7"> szt w opakowaniu</text:span></text:p>
            <text:p text:style-name="P19"/>
          </table:table-cell>
          <table:table-cell table:style-name="Tabela1.A2" office:value-type="string">
            <text:p text:style-name="P18">8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ext:soft-page-break/>
        <table:table-row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17">Woreczki HDPE 14/4/26 ok 1000szt w opakowaniu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4.</text:p>
          </table:table-cell>
          <table:table-cell table:style-name="Tabela1.A2" office:value-type="string">
            <text:p text:style-name="P17">Woreczki HDPE 18/4/35 ok 700szt w opakowaniu</text:p>
          </table:table-cell>
          <table:table-cell table:style-name="Tabela1.A2" office:value-type="string">
            <text:p text:style-name="P18">50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5.</text:p>
          </table:table-cell>
          <table:table-cell table:style-name="Tabela1.A2" office:value-type="string">
            <text:p text:style-name="P17">Woreczki HDPE 18/4/45 <text:s/>ok 700 szt w opakowaniu</text:p>
          </table:table-cell>
          <table:table-cell table:style-name="Tabela1.A2" office:value-type="string">
            <text:p text:style-name="P18">7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17">Pojemik na ciasto <text:s/>plastikowy <text:s/>zamykany wymiary wewnętrzne ok.20x10x8 100 szt w opakowaniu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27. </text:p>
          </table:table-cell>
          <table:table-cell table:style-name="Tabela1.A2" office:value-type="string">
            <text:p text:style-name="P17">Pojemik na ciasto <text:s/>plastikowy <text:s/>zamykany wymiary wewnętrzne ok.23x15x9 50 szt w opakowaniu</text:p>
          </table:table-cell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8">op.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2">Razem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9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H29">
            <text:p text:style-name="P23"/>
          </table:table-cell>
        </table:table-row>
      </table:table>
      <text:p text:style-name="P6"/>
      <text:p text:style-name="P6"/>
      <text:p text:style-name="P6"/>
      <text:p text:style-name="P6">*<text:span text:style-name="T11"> Wszystkie artykuły muszą posiadać niezbędne atesty i dopuszczenie do bezpośredniego <text:s text:c="3"/>kontaktu z żywnością.</text:span></text:p>
      <text:p text:style-name="P6"/>
      <text:p text:style-name="P6"/>
      <text:p text:style-name="P5">Wartość Netto : </text:p>
      <text:p text:style-name="P1"> </text:p>
      <text:p text:style-name="P4">Vat : </text:p>
      <text:p text:style-name="P1"> </text:p>
      <text:p text:style-name="P4">Wartość Brutto :</text:p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3"><text:tab/><text:tab/><text:tab/><text:tab/><text:tab/><text:tab/><text:tab/><text:tab/><text:tab/><text:tab/><text:span text:style-name="T3">Podpis upoważnionego <text:tab/><text:tab/><text:tab/><text:tab/><text:tab/><text:tab/><text:tab/><text:tab/><text:tab/><text:tab/>przedstawiciela</text:span><text:span text:style-name="T4"> <text:s text:c="9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9S</meta:editing-duration>
    <meta:editing-cycles>3</meta:editing-cycles>
    <meta:generator>OpenOffice/4.1.1$Win32 OpenOffice.org_project/411m6$Build-9775</meta:generator>
    <dc:date>2022-11-30T08:59:21.15</dc:date>
    <meta:document-statistic meta:table-count="1" meta:image-count="0" meta:object-count="0" meta:page-count="3" meta:paragraph-count="135" meta:word-count="456" meta:character-count="2707"/>
    <meta:user-defined meta:name="Info 1"/>
    <meta:user-defined meta:name="Info 2"/>
    <meta:user-defined meta:name="Info 3"/>
    <meta:user-defined meta:name="Info 4"/>
  </office:meta>
</office:document-meta>
</file>