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298cm" table:align="left"/>
    </style:style>
    <style:style style:name="Tabela1.A" style:family="table-column">
      <style:table-column-properties style:column-width="8.149cm"/>
    </style:style>
    <style:style style:name="Tabela1.1" style:family="table-row">
      <style:table-row-properties style:min-row-height="1.455cm"/>
    </style:style>
    <style:style style:name="Tabela1.A1" style:family="table-cell">
      <style:table-cell-properties style:vertical-align="middle" fo:padding="0.049cm" fo:border-left="0.035cm solid #808080" fo:border-right="none" fo:border-top="0.035cm solid #808080" fo:border-bottom="0.035cm solid #808080"/>
    </style:style>
    <style:style style:name="Tabela1.B1" style:family="table-cell">
      <style:table-cell-properties style:vertical-align="middle" fo:padding="0.049cm" fo:border="0.035cm solid #808080"/>
    </style:style>
    <style:style style:name="Tabela1.2" style:family="table-row">
      <style:table-row-properties style:min-row-height="1.323cm"/>
    </style:style>
    <style:style style:name="Tabela1.A2" style:family="table-cell">
      <style:table-cell-properties style:vertical-align="middle" fo:padding="0.049cm" fo:border-left="0.035cm solid #808080" fo:border-right="none" fo:border-top="none" fo:border-bottom="0.035cm solid #808080"/>
    </style:style>
    <style:style style:name="Tabela1.B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text-align="start" style:justify-single-word="false"/>
    </style:style>
    <style:style style:name="P2" style:family="paragraph" style:parent-style-name="Text_20_body">
      <style:paragraph-properties fo:line-height="100%"/>
      <style:text-properties fo:font-size="12pt" style:font-size-asian="12pt"/>
    </style:style>
    <style:style style:name="P3" style:family="paragraph" style:parent-style-name="Text_20_body">
      <style:paragraph-properties fo:text-align="start" style:justify-single-word="false"/>
      <style:text-properties fo:font-size="15pt" fo:font-weight="bold" style:font-size-asian="15pt" style:font-weight-asian="bold" style:font-size-complex="15pt" style:font-weight-complex="bold"/>
    </style:style>
    <style:style style:name="P4" style:family="paragraph" style:parent-style-name="Text_20_body">
      <style:paragraph-properties fo:text-align="center" style:justify-single-word="false"/>
    </style:style>
    <style:style style:name="P5" style:family="paragraph" style:parent-style-name="Text_20_body">
      <style:paragraph-properties fo:line-height="100%"/>
    </style:style>
    <style:style style:name="P6" style:family="paragraph" style:parent-style-name="Text_20_body">
      <style:text-properties style:font-name="Times New Roman" fo:font-size="12pt" style:font-size-asian="12pt" style:font-name-complex="Times New Roman"/>
    </style:style>
    <style:style style:name="P7" style:family="paragraph" style:parent-style-name="Text_20_body">
      <style:text-properties style:font-name="Times New Roman" fo:font-size="12pt" fo:language="pl" fo:country="PL" style:font-size-asian="12pt" style:font-name-complex="Times New Roman"/>
    </style:style>
    <style:style style:name="P8" style:family="paragraph" style:parent-style-name="Text_20_body">
      <style:paragraph-properties fo:line-height="100%"/>
      <style:text-properties style:font-name="Times New Roman" fo:font-size="12pt" fo:language="pl" fo:country="PL" style:font-size-asian="12pt" style:font-name-complex="Times New Roman"/>
    </style:style>
    <style:style style:name="P9" style:family="paragraph" style:parent-style-name="Text_20_body">
      <style:text-properties fo:font-weight="bold"/>
    </style:style>
    <style:style style:name="P10" style:family="paragraph" style:parent-style-name="Text_20_body">
      <style:text-properties fo:font-weight="bold" style:font-weight-asian="bold" style:font-weight-complex="bold"/>
    </style:style>
    <style:style style:name="P11" style:family="paragraph" style:parent-style-name="Text_20_body">
      <style:paragraph-properties fo:margin-top="0cm" fo:margin-bottom="0cm" fo:text-align="center" style:justify-single-word="false"/>
      <style:text-properties style:font-name="Times New Roman" fo:font-size="16pt" fo:font-weight="bold" style:font-size-asian="16pt" style:font-weight-asian="bold" style:font-name-complex="Times New Roman" style:font-weight-complex="bold"/>
    </style:style>
    <style:style style:name="P12" style:family="paragraph" style:parent-style-name="Text_20_body">
      <style:paragraph-properties fo:margin-top="0cm" fo:margin-bottom="0cm" fo:background-color="transparent">
        <style:background-image/>
      </style:paragraph-properties>
    </style:style>
    <style:style style:name="P13" style:family="paragraph" style:parent-style-name="Text_20_body">
      <style:paragraph-properties fo:margin-top="0cm" fo:margin-bottom="0cm" fo:background-color="transparent">
        <style:background-image/>
      </style:paragraph-properties>
      <style:text-properties fo:color="#000000" style:text-underline-style="none"/>
    </style:style>
    <style:style style:name="P14" style:family="paragraph" style:parent-style-name="Standard">
      <style:paragraph-properties fo:margin-top="0cm" fo:margin-bottom="0cm" fo:background-color="transparent">
        <style:background-image/>
      </style:paragraph-properties>
      <style:text-properties fo:font-size="12pt" style:font-size-asian="12pt"/>
    </style:style>
    <style:style style:name="P15" style:family="paragraph" style:parent-style-name="Standard">
      <style:paragraph-properties fo:margin-top="0cm" fo:margin-bottom="0cm" fo:background-color="#ffffff">
        <style:tab-stops>
          <style:tab-stop style:position="12.435cm"/>
        </style:tab-stops>
        <style:background-image/>
      </style:paragraph-properties>
      <style:text-properties fo:color="#000000" fo:font-size="12pt" style:text-underline-style="none" style:font-size-asian="12pt"/>
    </style:style>
    <style:style style:name="P16" style:family="paragraph" style:parent-style-name="Standard">
      <style:paragraph-properties fo:margin-top="0cm" fo:margin-bottom="0cm" fo:background-color="#ffffff">
        <style:tab-stops>
          <style:tab-stop style:position="12.435cm"/>
        </style:tab-stops>
        <style:background-image/>
      </style:paragraph-properties>
      <style:text-properties fo:color="#000000" style:font-name="Times New Roman" fo:font-size="12pt" style:text-underline-style="none" fo:font-weight="normal" style:font-size-asian="12pt" style:font-weight-asian="normal" style:font-name-complex="Times New Roman" style:font-size-complex="12pt" style:font-weight-complex="normal"/>
    </style:style>
    <style:style style:name="P17" style:family="paragraph" style:parent-style-name="Standard">
      <style:paragraph-properties fo:margin-top="0cm" fo:margin-bottom="0cm" fo:text-align="center" style:justify-single-word="false"/>
    </style:style>
    <style:style style:name="P18" style:family="paragraph" style:parent-style-name="Standard">
      <style:paragraph-properties fo:margin-top="0cm" fo:margin-bottom="0cm" fo:text-align="center" style:justify-single-word="false"/>
      <style:text-properties style:font-name="Times New Roman" fo:font-size="16pt" fo:font-weight="bold" style:font-size-asian="16pt" style:font-weight-asian="bold" style:font-name-complex="Times New Roman" style:font-weight-complex="bold"/>
    </style:style>
    <style:style style:name="P19" style:family="paragraph" style:parent-style-name="Text_20_body">
      <style:paragraph-properties fo:margin-left="1.27cm" fo:margin-right="0cm" fo:text-indent="-0.635cm" style:auto-text-indent="false"/>
    </style:style>
    <style:style style:name="P20" style:family="paragraph" style:parent-style-name="Text_20_body">
      <style:paragraph-properties fo:background-color="transparent">
        <style:background-image/>
      </style:paragraph-properties>
      <style:text-properties fo:color="#000000"/>
    </style:style>
    <style:style style:name="P21" style:family="paragraph" style:parent-style-name="Table_20_Contents">
      <style:paragraph-properties fo:margin-top="0cm" fo:margin-bottom="0.499cm" fo:text-align="center" style:justify-single-word="false"/>
    </style:style>
    <style:style style:name="P22" style:family="paragraph" style:parent-style-name="Subtitle">
      <style:text-properties style:font-name="Times New Roman" fo:font-size="12pt" style:font-size-asian="12pt" style:font-name-complex="Times New Roman"/>
    </style:style>
    <style:style style:name="P23" style:family="paragraph" style:parent-style-name="Standard" style:master-page-name="Standard">
      <style:paragraph-properties style:page-number="auto"/>
    </style:style>
    <style:style style:name="P24" style:family="paragraph" style:parent-style-name="Standard" style:list-style-name="L4">
      <style:text-properties style:font-name="Times New Roman" fo:font-size="12pt" style:font-size-asian="12pt" style:font-name-complex="Times New Roman"/>
    </style:style>
    <style:style style:name="P25" style:family="paragraph" style:parent-style-name="Standard" style:list-style-name="L4">
      <style:paragraph-properties fo:margin-left="0.751cm" fo:margin-right="0cm" fo:margin-top="0cm" fo:margin-bottom="0cm" fo:line-height="100%" fo:text-align="justify" style:justify-single-word="false" fo:text-indent="0cm" style:auto-text-indent="false" style:text-autospace="none"/>
    </style:style>
    <style:style style:name="P26" style:family="paragraph" style:parent-style-name="Subtitle" style:list-style-name="L5">
      <style:paragraph-properties fo:margin-top="0cm" fo:margin-bottom="0cm"/>
    </style:style>
    <style:style style:name="P27" style:family="paragraph" style:parent-style-name="Akapit_20_z_20_listą" style:list-style-name="L4">
      <style:paragraph-properties fo:margin-left="0.635cm" fo:margin-right="0cm" fo:margin-top="0cm" fo:margin-bottom="0cm" fo:line-height="100%" fo:text-align="justify" style:justify-single-word="false" fo:text-indent="0cm" style:auto-text-indent="false" style:text-autospace="none"/>
    </style:style>
    <style:style style:name="P28" style:family="paragraph" style:parent-style-name="Akapit_20_z_20_listą" style:list-style-name="L4">
      <style:paragraph-properties fo:margin-left="0.635cm" fo:margin-right="0cm" fo:margin-top="0cm" fo:margin-bottom="0cm" fo:line-height="100%" fo:text-align="justify" style:justify-single-word="false" fo:text-indent="0cm" style:auto-text-indent="false" style:text-autospace="none"/>
      <style:text-properties style:font-name="Times New Roman" fo:font-size="12pt" style:font-size-asian="12pt" style:font-name-complex="Times New Roman" style:font-size-complex="12pt"/>
    </style:style>
    <style:style style:name="P29" style:family="paragraph" style:parent-style-name="Text_20_body" style:list-style-name="L1">
      <style:paragraph-properties fo:line-height="100%"/>
    </style:style>
    <style:style style:name="P30" style:family="paragraph" style:parent-style-name="Text_20_body" style:list-style-name="L4">
      <style:paragraph-properties fo:line-height="100%"/>
    </style:style>
    <style:style style:name="P31" style:family="paragraph" style:parent-style-name="Text_20_body" style:list-style-name="L1">
      <style:paragraph-properties fo:line-height="100%"/>
      <style:text-properties style:font-name="Times New Roman" fo:font-size="12pt" fo:font-weight="bold" style:font-size-asian="12pt" style:font-weight-asian="bold" style:font-name-complex="Times New Roman" style:font-size-complex="12pt" style:font-weight-complex="bold"/>
    </style:style>
    <style:style style:name="P32" style:family="paragraph" style:parent-style-name="Text_20_body" style:list-style-name="L2"/>
    <style:style style:name="P33" style:family="paragraph" style:parent-style-name="Text_20_body" style:list-style-name="L3"/>
    <style:style style:name="P34" style:family="paragraph" style:parent-style-name="Text_20_body" style:list-style-name="L6"/>
    <style:style style:name="P35" style:family="paragraph" style:parent-style-name="Text_20_body" style:list-style-name="L1">
      <style:paragraph-properties fo:margin-top="0cm" fo:margin-bottom="0cm" fo:line-height="100%"/>
    </style:style>
    <style:style style:name="P36" style:family="paragraph" style:parent-style-name="Text_20_body" style:list-style-name="L4">
      <style:paragraph-properties fo:margin-top="0cm" fo:margin-bottom="0cm" fo:line-height="100%"/>
    </style:style>
    <style:style style:name="P37" style:family="paragraph" style:parent-style-name="Text_20_body" style:list-style-name="L2">
      <style:paragraph-properties fo:margin-top="0cm" fo:margin-bottom="0cm"/>
    </style:style>
    <style:style style:name="P38" style:family="paragraph" style:parent-style-name="Text_20_body" style:list-style-name="L3">
      <style:paragraph-properties fo:margin-top="0cm" fo:margin-bottom="0cm"/>
    </style:style>
    <style:style style:name="P39" style:family="paragraph" style:parent-style-name="Text_20_body" style:list-style-name="L4">
      <style:paragraph-properties fo:margin-top="0cm" fo:margin-bottom="0cm"/>
    </style:style>
    <style:style style:name="P40" style:family="paragraph" style:parent-style-name="Text_20_body" style:list-style-name="L5">
      <style:paragraph-properties fo:margin-top="0cm" fo:margin-bottom="0cm"/>
      <style:text-properties style:font-name="Times New Roman" fo:font-size="12pt" fo:language="de" fo:country="DE" style:font-size-asian="12pt" style:font-name-complex="Times New Roman"/>
    </style:style>
    <style:style style:name="P41" style:family="paragraph" style:parent-style-name="Text_20_body" style:list-style-name="L6">
      <style:paragraph-properties fo:margin-top="0cm" fo:margin-bottom="0cm"/>
    </style:style>
    <style:style style:name="T1" style:family="text">
      <style:text-properties fo:font-size="12pt" style:font-size-asian="12pt"/>
    </style:style>
    <style:style style:name="T2" style:family="text">
      <style:text-properties fo:color="#000000"/>
    </style:style>
    <style:style style:name="T3" style:family="text">
      <style:text-properties fo:color="#000000" fo:font-size="12pt" style:font-size-asian="12pt"/>
    </style:style>
    <style:style style:name="T4" style:family="text">
      <style:text-properties fo:color="#000000" style:font-name="Times New Roman" fo:font-size="12pt" style:font-size-asian="12pt" style:font-name-complex="Times New Roman"/>
    </style:style>
    <style:style style:name="T5" style:family="text">
      <style:text-properties fo:color="#000000" style:font-name="Times New Roman" fo:font-size="12pt" style:font-size-asian="12pt" style:font-name-complex="Times New Roman" style:font-style-complex="italic"/>
    </style:style>
    <style:style style:name="T6" style:family="text">
      <style:text-properties fo:color="#000000" style:font-name="Times New Roman" fo:font-size="12pt" style:font-size-asian="12pt" style:font-name-complex="Times New Roman" style:font-style-complex="italic" style:font-weight-complex="bold"/>
    </style:style>
    <style:style style:name="T7" style:family="text">
      <style:text-properties fo:color="#000000" style:font-name="Times New Roman" fo:font-size="12pt" fo:font-weight="bold" style:font-size-asian="12pt" style:font-weight-asian="bold" style:font-name-complex="Times New Roman"/>
    </style:style>
    <style:style style:name="T8" style:family="text">
      <style:text-properties fo:color="#000000" style:font-name="Times New Roman" fo:font-size="12pt" fo:font-weight="bold" style:font-size-asian="12pt" style:font-weight-asian="bold" style:font-name-complex="Times New Roman" style:font-style-complex="italic" style:font-weight-complex="bold"/>
    </style:style>
    <style:style style:name="T9" style:family="text">
      <style:text-properties fo:color="#000000" style:font-name="Times New Roman" fo:font-size="12pt" fo:font-weight="bold" style:font-size-asian="12pt" style:font-weight-asian="bold" style:font-name-complex="Times New Roman" style:font-weight-complex="bold"/>
    </style:style>
    <style:style style:name="T10" style:family="text">
      <style:text-properties fo:color="#000000" style:font-name="Times New Roman" fo:font-size="12pt" fo:font-weight="normal" style:font-size-asian="12pt" style:font-weight-asian="normal" style:font-name-complex="Times New Roman" style:font-weight-complex="normal"/>
    </style:style>
    <style:style style:name="T11" style:family="text">
      <style:text-properties fo:color="#000000" style:text-position="super 58%" style:font-name="Times New Roman" fo:font-size="12pt" fo:font-weight="bold" style:font-size-asian="12pt" style:font-weight-asian="bold" style:font-name-complex="Times New Roman"/>
    </style:style>
    <style:style style:name="T12" style:family="text">
      <style:text-properties fo:color="#000000" style:text-position="super 58%" style:font-name="Times New Roman" fo:font-size="12pt" style:font-size-asian="12pt" style:font-name-complex="Times New Roman"/>
    </style:style>
    <style:style style:name="T13" style:family="text">
      <style:text-properties fo:color="#000000" style:text-position="33% 80%" style:font-name="Times New Roman" fo:font-size="12pt" style:font-size-asian="12pt" style:font-name-complex="Times New Roman"/>
    </style:style>
    <style:style style:name="T14" style:family="text">
      <style:text-properties fo:color="#000000" style:text-underline-style="none"/>
    </style:style>
    <style:style style:name="T15" style:family="text">
      <style:text-properties fo:font-size="16pt" style:font-size-asian="16pt" style:font-size-complex="16pt"/>
    </style:style>
    <style:style style:name="T16" style:family="text">
      <style:text-properties style:font-name="Times New Roman" fo:font-size="16pt" fo:font-weight="bold" style:font-size-asian="16pt" style:font-weight-asian="bold" style:font-name-complex="Times New Roman" style:font-weight-complex="bold"/>
    </style:style>
    <style:style style:name="T17" style:family="text">
      <style:text-properties style:font-name="Times New Roman" fo:font-size="16pt" fo:font-weight="bold" style:font-size-asian="16pt" style:font-weight-asian="bold" style:font-name-complex="Times New Roman" style:font-size-complex="16pt" style:font-weight-complex="bold"/>
    </style:style>
    <style:style style:name="T18" style:family="text">
      <style:text-properties style:font-name="Times New Roman" fo:font-size="12pt" fo:font-weight="bold" style:font-size-asian="12pt" style:font-weight-asian="bold" style:font-name-complex="Times New Roman"/>
    </style:style>
    <style:style style:name="T19" style:family="text">
      <style:text-properties style:font-name="Times New Roman" fo:font-size="12pt" fo:font-weight="bold" style:font-size-asian="12pt" style:font-weight-asian="bold" style:font-name-complex="Times New Roman" style:font-size-complex="12pt" style:font-weight-complex="bold"/>
    </style:style>
    <style:style style:name="T20" style:family="text">
      <style:text-properties style:font-name="Times New Roman" fo:font-size="12pt" fo:font-weight="bold" style:font-size-asian="12pt" style:font-weight-asian="bold" style:font-name-complex="Times New Roman" style:font-weight-complex="bold"/>
    </style:style>
    <style:style style:name="T21" style:family="text">
      <style:text-properties style:font-name="Times New Roman" fo:font-size="12pt" style:font-size-asian="12pt" style:font-name-complex="Times New Roman"/>
    </style:style>
    <style:style style:name="T22" style:family="text">
      <style:text-properties style:font-name="Times New Roman" fo:font-size="12pt" style:font-size-asian="12pt" style:font-name-complex="Times New Roman" style:font-size-complex="12pt"/>
    </style:style>
    <style:style style:name="T23" style:family="text">
      <style:text-properties style:font-name="Times New Roman" fo:font-size="12pt" style:font-size-asian="12pt" style:font-name-complex="Times New Roman" style:font-size-complex="12pt" style:font-style-complex="italic"/>
    </style:style>
    <style:style style:name="T24" style:family="text">
      <style:text-properties style:font-name="Times New Roman" fo:font-size="12pt" style:font-size-asian="12pt" style:font-name-complex="Times New Roman" style:font-size-complex="12pt" style:font-style-complex="italic" style:font-weight-complex="bold"/>
    </style:style>
    <style:style style:name="T25" style:family="text">
      <style:text-properties style:font-name="Times New Roman" fo:font-size="12pt" style:font-size-asian="12pt" style:font-name-complex="Times New Roman" style:font-size-complex="12pt" style:font-weight-complex="bold"/>
    </style:style>
    <style:style style:name="T26" style:family="text">
      <style:text-properties style:font-name="Times New Roman" fo:font-size="12pt" fo:language="pl" fo:country="PL" style:font-size-asian="12pt" style:font-name-complex="Times New Roman"/>
    </style:style>
    <style:style style:name="T27" style:family="text">
      <style:text-properties style:font-name="Times New Roman" fo:font-size="12pt" fo:language="de" fo:country="DE" style:font-size-asian="12pt" style:font-name-complex="Times New Roman"/>
    </style:style>
    <style:style style:name="T28" style:family="text">
      <style:text-properties fo:font-weight="normal" style:font-weight-asian="normal" style:font-weight-complex="normal"/>
    </style:style>
    <style:style style:name="T29" style:family="text">
      <style:text-properties style:font-name="Times New Roman1" fo:font-size="12pt" style:font-size-asian="12pt" style:font-name-complex="Times New Roman" style:font-size-complex="12pt"/>
    </style:style>
    <style:style style:name="T30" style:family="text">
      <style:text-properties style:font-name="Times New Roman1" fo:font-size="12pt" style:font-size-asian="12pt" style:font-name-complex="Times New Roman" style:font-size-complex="12pt" style:font-style-complex="italic"/>
    </style:style>
    <style:style style:name="T31" style:family="text">
      <style:text-properties style:text-position="super 58%" style:font-name="Times New Roman" fo:font-size="12pt" fo:font-weight="bold" style:font-size-asian="12pt" style:font-weight-asian="bold" style:font-name-complex="Times New Roman" style:font-weight-complex="bold"/>
    </style:style>
    <style:style style:name="T32" style:family="text">
      <style:text-properties fo:color="#ff66cc" style:text-position="super 58%" style:font-name="Times New Roman" fo:font-size="12pt" fo:font-weight="bold" style:font-size-asian="12pt" style:font-weight-asian="bold" style:font-name-complex="Times New Roman" style:font-weight-complex="bold"/>
    </style:style>
    <style:style style:name="T33" style:family="text">
      <style:text-properties fo:font-variant="normal" fo:text-transform="none"/>
    </style:style>
    <style:style style:name="T34" style:family="text">
      <style:text-properties fo:color="#ff3333" style:font-name="Times New Roman" fo:font-size="12pt" fo:font-weight="bold" style:font-size-asian="12pt" style:font-weight-asian="bold" style:font-name-complex="Times New Roman"/>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 text:c="5"/><text:span text:style-name="T1"><text:s text:c="98"/></text:span><text:span text:style-name="Strong_20_Emphasis"><text:span text:style-name="T1">Janów Lubelski, dn. </text:span></text:span><text:span text:style-name="Strong_20_Emphasis"><text:span text:style-name="T3">21.01.2022</text:span></text:span><text:span text:style-name="Strong_20_Emphasis"><text:span text:style-name="T1"> r.</text:span></text:span></text:p>
      <text:p text:style-name="Standard"/>
      <text:p text:style-name="P1"/>
      <text:p text:style-name="Text_20_body">PZAZ.I.242.1.2022<text:tab/><text:tab/><text:tab/><text:tab/> <text:s text:c="20"/></text:p>
      <text:p text:style-name="P2"><text:tab/><text:tab/><text:tab/><text:tab/><text:tab/><text:tab/><text:tab/><text:tab/> <text:s text:c="7"/></text:p>
      <text:p text:style-name="P1"/>
      <text:p text:style-name="P3"/>
      <text:p text:style-name="P3"/>
      <text:p text:style-name="P3"/>
      <text:p text:style-name="P3"/>
      <text:p text:style-name="P3"/>
      <text:p text:style-name="P3"/>
      <text:p text:style-name="P3">Zaproszenie do składania ofert</text:p>
      <text:p text:style-name="Text_20_body"/>
      <text:p text:style-name="P4"><text:span text:style-name="Strong_20_Emphasis"/></text:p>
      <text:p text:style-name="Text_20_body"><text:span text:style-name="Strong_20_Emphasis"><text:tab/><text:tab/><text:tab/><text:tab/><text:tab/> <text:s text:c="13"/></text:span><text:span text:style-name="Strong_20_Emphasis"><text:span text:style-name="T15"><text:s text:c="4"/></text:span></text:span></text:p>
      <text:p text:style-name="P17"><text:span text:style-name="T16">Na dostawę </text:span><text:span text:style-name="T17">jaj kurzych </text:span></text:p>
      <text:p text:style-name="P18">dla </text:p>
      <text:p text:style-name="P11"><text:span text:style-name="Strong_20_Emphasis">Powiat Janowski, ul. Jana Zamoyskiego 59, 23-300 Janów Lubelski, </text:span></text:p>
      <text:p text:style-name="P11"><text:span text:style-name="Strong_20_Emphasis">NIP: 8621525217 - Powiatowy Zakład Aktywności Zawodowej </text:span></text:p>
      <text:p text:style-name="P11"><text:span text:style-name="Strong_20_Emphasis">w Janowie Lubelskim, ul. Jana Zamoyskiego 149, 23-300 Janów Lubelski, zwanym w dalszej części „ZAMAWIAJĄCYM’’</text:span></text:p>
      <text:p text:style-name="Text_20_body"><text:span text:style-name="Strong_20_Emphasis"> </text:span></text:p>
      <text:p text:style-name="Text_20_body"><text:span text:style-name="Strong_20_Emphasis"> </text:span></text:p>
      <text:p text:style-name="Text_20_body"><text:span text:style-name="Strong_20_Emphasis"> </text:span></text:p>
      <text:p text:style-name="Text_20_body"><text:span text:style-name="Strong_20_Emphasis"> </text:span></text:p>
      <text:p text:style-name="Text_20_body"><text:span text:style-name="Strong_20_Emphasis"/></text:p>
      <text:p text:style-name="Text_20_body"><text:span text:style-name="Strong_20_Emphasis">Załączniki:</text:span></text:p>
      <text:list xml:id="list7384347374513773335" text:style-name="L1">
        <text:list-item>
          <text:p text:style-name="P35"><text:span text:style-name="Strong_20_Emphasis">Formularz oferty</text:span> </text:p>
        </text:list-item>
        <text:list-item>
          <text:p text:style-name="P35"><text:span text:style-name="Strong_20_Emphasis">Formularz asortymentowo - <text:s/>ilościowo - cenowy</text:span></text:p>
        </text:list-item>
        <text:list-item>
          <text:p text:style-name="P29"><text:span text:style-name="Strong_20_Emphasis">Projekt umowy</text:span></text:p>
        </text:list-item>
        <text:list-item>
          <text:p text:style-name="P29"><text:s/><text:span text:style-name="T19">Oświadczenie rolnika ryczałtowego</text:span></text:p>
        </text:list-item>
        <text:list-item>
          <text:p text:style-name="P31">Klauzula informacyjna RODO</text:p>
        </text:list-item>
      </text:list>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oft-page-break/><text:span text:style-name="Strong_20_Emphasis">Zapytanie ofertowe:</text:span></text:p>
      <text:p text:style-name="Text_20_body"><text:span text:style-name="Strong_20_Emphasis"><text:span text:style-name="T5">na „Dostawę jaj kurzych dla Powiat Janowski, ul. Jana Zamoyskiego 59, 23-300 Janów Lubelski, NIP: 8621525217 - Powiatowy Zakład Aktywności Zawodowej w Janowie Lubelskim, ul. Jana Zamoyskiego 149, 23-300 Janów Lubelski’’</text:span></text:span></text:p>
      <text:p text:style-name="Text_20_body"><text:span text:style-name="Strong_20_Emphasis"><text:span text:style-name="T5"/></text:span></text:p>
      <text:p text:style-name="Text_20_body"><text:span text:style-name="Strong_20_Emphasis">I. Zamawiający:</text:span></text:p>
      <text:p text:style-name="Text_20_body"><text:span text:style-name="Strong_20_Emphasis"><text:span text:style-name="T28">Powiat Janowski, ul. Jana Zamoyskiego 59, 23-300 Janów Lubelski, NIP: 8621525217 -</text:span></text:span></text:p>
      <text:p text:style-name="P22">Powiatowy Zakład Aktywności Zawodowej w Janowie Lubelskim, ul. Jana Zamoyskiego 149, <text:s text:c="13"/>23-300 Janów Lubelski</text:p>
      <text:p text:style-name="Subtitle"><text:span text:style-name="T21">e-mail: </text:span><text:span text:style-name="Internet_20_link"><text:span text:style-name="T21">zaz.janow.lubelski@onet.pl</text:span></text:span></text:p>
      <text:p text:style-name="P22">godziny urzędowania: 7.00 – 15.00</text:p>
      <text:p text:style-name="P22">telefon: (15) 8723 811</text:p>
      <text:p text:style-name="P6"><text:span text:style-name="Strong_20_Emphasis"><text:span text:style-name="T21"/></text:span></text:p>
      <text:p text:style-name="Text_20_body"><text:span text:style-name="Strong_20_Emphasis">II. Tryb udzielenia zamówienia.</text:span></text:p>
      <text:p text:style-name="Text_20_body">Postępowanie o udzielenie zamówienia publicznego prowadzone jest w trybie do 30 tys. euro zgodnie z art. 4 pkt 8 ustawy z dnia 29 stycznia 2004 roku Prawo zamówień publicznych (tj. Dz.U. z 2019 roku, poz. 1843 z późn. zm.).</text:p>
      <text:p text:style-name="Text_20_body"><text:span text:style-name="Strong_20_Emphasis"> </text:span></text:p>
      <text:p text:style-name="Text_20_body"><text:span text:style-name="Strong_20_Emphasis">III. Opis przedmiotu zamówienia.</text:span></text:p>
      <text:p text:style-name="Text_20_body"><text:span text:style-name="Strong_20_Emphasis"><text:span text:style-name="T21">Przedmiotem zamówienia jest </text:span></text:span><text:span text:style-name="Strong_20_Emphasis"><text:span text:style-name="T6">dostawa jaj kurzych</text:span></text:span><text:span text:style-name="Strong_20_Emphasis"><text:span text:style-name="T8"> </text:span></text:span><text:span text:style-name="Strong_20_Emphasis"><text:span text:style-name="T21">dla Powiatowego Zakładu Aktywności Zawodowej w Janowie Lubelskim przy ul. Jana Zamoyskiego 149, 23- 300 Janów Lubelski, <text:s text:c="2"/>w asortymencie i ilości podanej w Formularzu asortymentowo-ilościowo-cenowym.</text:span></text:span></text:p>
      <text:p text:style-name="Subtitle"><text:span text:style-name="T21">Oznaczenie wg Wspólnego Słownika Zamówień: </text:span><text:span text:style-name="T26">03142500-3</text:span></text:p>
      <text:p text:style-name="P7"/>
      <text:p text:style-name="Text_20_body"><text:span text:style-name="Strong_20_Emphasis">IV. Podwykonawcy.</text:span></text:p>
      <text:p text:style-name="P5">Zamawiający nie dopuszcza możliwości realizacji zamówienia przy udziale Podwykonawców.</text:p>
      <text:p text:style-name="P5">Zamawiający nie dopuszcza możliwości składania ofert częściowych.</text:p>
      <text:p text:style-name="P8"><text:span text:style-name="Strong_20_Emphasis"> </text:span></text:p>
      <text:p text:style-name="P5"><text:span text:style-name="Strong_20_Emphasis">V. Termin wykonania zamówienia.</text:span></text:p>
      <text:p text:style-name="Standard">Realizacja zamówienia następować będzie sukcesywnie przez okres 12 miesięcy począwszy od dnia zawarcia umowy, zgodnie z bieżącym zapotrzebowaniem Zamawiającego w dni robocze, raz w tygodniu w terminie wcześniej uzgodnionym z Wykonawcą w godz. 7.30 - 11.00 na koszt dostawcy.</text:p>
      <text:p text:style-name="Text_20_body"><text:span text:style-name="Strong_20_Emphasis"> </text:span></text:p>
      <text:p text:style-name="Text_20_body"><text:span text:style-name="Strong_20_Emphasis">VI. Warunki udziału w postępowaniu.</text:span></text:p>
      <text:p text:style-name="Text_20_body">Warunki udziału w postępowaniu:</text:p>
      <text:p text:style-name="Text_20_body">O udzielenie zamówienia mogą ubiegać się wykonawcy, którzy:</text:p>
      <text:list xml:id="list7462022489981149264" text:style-name="L2">
        <text:list-item>
          <text:p text:style-name="P37">posiadają uprawnienia do wykonywania określonej działalności lub czynności, jeżeli przepisy prawa nakładają obowiązek posiadania takich uprawnień; </text:p>
        </text:list-item>
        <text:list-item>
          <text:p text:style-name="P37">posiadają niezbędną wiedzę i doświadczenie oraz dysponują potencjałem technicznym <text:s text:c="8"/>  i osobami zdolnymi do wykonania zamówienia, </text:p>
        </text:list-item>
        <text:list-item>
          <text:p text:style-name="P32">znajdują się w sytuacji ekonomicznej i finansowej zapewniającej wykonanie zamówienia. </text:p>
        </text:list-item>
      </text:list>
      <text:p text:style-name="Text_20_body"><text:span text:style-name="Strong_20_Emphasis"> </text:span></text:p>
      <text:p text:style-name="Text_20_body"><text:soft-page-break/><text:span text:style-name="Strong_20_Emphasis">VII. Zamawiający odrzuci ofertę, jeżeli:</text:span></text:p>
      <text:list xml:id="list7369270824640564064" text:style-name="L3">
        <text:list-item>
          <text:p text:style-name="P38">jej treść nie odpowiada treści zapytania ofertowego; </text:p>
        </text:list-item>
        <text:list-item>
          <text:p text:style-name="P38">zawiera rażąco niską cenę w stosunku do przedmiotu zamówienia; </text:p>
        </text:list-item>
        <text:list-item>
          <text:p text:style-name="P38">została złożona przez wykonawcę wykluczonego z udziału w postępowaniu o udzielenie zamówienia; </text:p>
        </text:list-item>
        <text:list-item>
          <text:p text:style-name="P33">zawiera błędy w obliczeniu ceny. </text:p>
        </text:list-item>
      </text:list>
      <text:p text:style-name="Text_20_body"> </text:p>
      <text:p text:style-name="Text_20_body"> <text:span text:style-name="Strong_20_Emphasis">VIII. Informacje o oświadczeniach i dokumentach, jakie mają dostarczyć wykonawcy w celu potwierdzenia spełnienia warunków udziału w postępowaniu.</text:span></text:p>
      <text:p text:style-name="Text_20_body">W celu potwierdzenia, że wykonawca posiada uprawnienia do wykonywania określonej działalności lub czynności składa obligatoryjnie następujące dokumenty:</text:p>
      <text:list xml:id="list7807403859217371439" text:style-name="L4">
        <text:list-item>
          <text:p text:style-name="P39">Aktualny odpis z właściwego rejestru lub aktualne zaświadczenie o wpisie do ewidencji działalności gospodarczej, jeżeli odrębne przepisy wymagają wpisu do rejestru lub zgłoszenia do ewidencji działalności gospodarczej – wystawionego nie wcześniej niż 6 miesięcy przed upływem terminu składania ofert, </text:p>
          <text:p text:style-name="P24">albo</text:p>
          <text:p text:style-name="P27"><text:span text:style-name="T24">a)<text:tab/>jeżeli wykonawcą jest rolnik indywidualny, </text:span><text:span text:style-name="T23">tj. wg ustawy z dnia 11 kwietnia 2003 roku o kształtowaniu ustroju rolnego </text:span><text:span text:style-name="T30">(tj. Dz.U. z 2020 roku, poz. 1655 ze zm )</text:span><text:span text:style-name="T23"> <text:s/></text:span><text:span text:style-name="T22">osoba fizyczna, będąca</text:span><text:span text:style-name="T23"> </text:span><text:span text:style-name="T22">właścicielem, użytkownikiem wieczystym, samoistnym posiadaczem lub dzierżawcą nieruchomości rolnych, których łączna powierzchnia użytków rolnych nie przekracza 300 ha, posiadająca</text:span><text:span text:style-name="T23"> </text:span><text:span text:style-name="T22">kwalifikacje rolnicze, zamieszkała co najmniej od <text:s text:c="6"/>5 lat w gminie, na obszarze której położona jest jedna z</text:span><text:span text:style-name="T23"> </text:span><text:span text:style-name="T22">nieruchomości rolnych wchodzących w skład gospodarstwa rolnego, która nie prowadzi</text:span><text:span text:style-name="T23"> </text:span><text:span text:style-name="T22">pozarolniczej działalności gospodarczej, na podstawie przepisów szczególnych (czyli <text:tab/>zarejestrowanej np. w Centralnej Ewidencji</text:span><text:span text:style-name="T23"> i Informacji o </text:span><text:span text:style-name="T22">Działalności Gospodarczej RP), </text:span><text:span text:style-name="T24">to w miejsce dokumentu wymienionego w punkcie 2</text:span><text:span text:style-name="T23"> </text:span><text:span text:style-name="T24">przedkłada</text:span><text:span text:style-name="T23"> </text:span><text:span text:style-name="T24">aktualne oświadczenie, </text:span><text:span text:style-name="T23">o którym mowa w art. 7 ust. 1 </text:span><text:span text:style-name="T22">ustawy z dnia 11 kwietnia</text:span><text:span text:style-name="T23"> </text:span><text:span text:style-name="T22">2003 roku <text:s text:c="3"/>kształtowaniu ustroju rolnego </text:span><text:span text:style-name="T29">(</text:span><text:span text:style-name="T30">Dz.U. z 2020 roku, poz. 1655 ze zm </text:span><text:span text:style-name="T29">)</text:span><text:span text:style-name="T22"> , z którego wynika, że jest rolnikiem</text:span><text:span text:style-name="T23"> </text:span><text:span text:style-name="T22">indywidualnym, </text:span><text:span text:style-name="T24">poświadczone </text:span><text:span text:style-name="T22">przez wójta, burmistrza lub prezydenta miasta, albo przez osobę przez nich upoważnioną. W/w oświadczenie ma być wystawione <text:s/>nie wcześniej niż 6 miesięcy przed upływem terminu składania ofert oraz mają się w nim znajdować minimum dane dotyczące osoby prowadzącej <text:tab/>gospodarstwo rolne, tj.:</text:span></text:p>
          <text:p text:style-name="P28"><text:tab/>-<text:tab/>imię i nazwisko,</text:p>
          <text:p text:style-name="P28"><text:tab/>-<text:tab/>dokładny adres zamieszkania,</text:p>
          <text:p text:style-name="P27"><text:span text:style-name="T22"><text:tab/>-<text:tab/>powierzchnia gospodarstwa</text:span><text:span text:style-name="T25">.</text:span></text:p>
          <text:p text:style-name="P25"><text:span text:style-name="T25">b)<text:tab/></text:span><text:span text:style-name="T24">jeżeli wykonawca jest rolnikiem ryczałtowym</text:span><text:span text:style-name="T22">, rozumie się przez to według</text:span><text:span text:style-name="T23"> ustawy z dnia 11</text:span><text:span text:style-name="T25"> </text:span><text:span text:style-name="T23">marca 2004 roku. o podatku od towarów i usług </text:span><text:span text:style-name="T30">(tj. Dz.U. z 2020 roku., poz. 106 ze zm.)</text:span><text:span text:style-name="T23"> </text:span><text:span text:style-name="T22"><text:s/>rolnika dokonującego dostawy produktów rolnych <text:tab/>pochodzących z własnej działalności</text:span><text:span text:style-name="T25"> </text:span><text:span text:style-name="T22">rolniczej lub świadczącego usługi rolnicze, <text:tab/>korzystającego ze zwolnienia od podatku na podstawie art. 43 ust. 1 pkt 3), <text:s text:c="20"/>z wyjątkiem rolnika obowiązanego na podstawie odrębnych przepisów do prowadzenia <text:tab/>ksiąg rachunkowych, zobowiązany jest do złożenia oświadczenia stanowiącego <text:tab/>załącznik nr 4 do zapytania ofertowego.</text:span></text:p>
        </text:list-item>
        <text:list-item>
          <text:p text:style-name="P36">Wypełniony formularz oferty, </text:p>
        </text:list-item>
        <text:list-item>
          <text:p text:style-name="P36">Wypełniony formularz asortymentowo– ilościowo – cenowy,</text:p>
        </text:list-item>
        <text:list-item>
          <text:p text:style-name="P30">Parafowany wzór umowy, </text:p>
        </text:list-item>
        <text:list-item>
          <text:p text:style-name="P30">Klauzula informacyjna RODO,</text:p>
        </text:list-item>
        <text:list-item>
          <text:p text:style-name="P30">Oświadczenie rolnika ryczałtowego.</text:p>
        </text:list-item>
      </text:list>
      <text:p text:style-name="Text_20_body"><text:soft-page-break/> Wyżej wymienione dokumenty mogą być złożone w formie oryginałów lub kserokopii potwierdzonych za zgodność przez osobę uprawnioną do podpisywania oferty z dopiskiem <text:s text:c="10"/>„za zgodność z oryginałem”, za wyjątkiem oferty i formularza asortymentowo – ilościowo – cenowego (wymagane oryginały).</text:p>
      <text:p text:style-name="Text_20_body"> </text:p>
      <text:p text:style-name="P10">Niespełnienie chociażby jednego z w/w warunków skutkować będzie odrzuceniem oferty.</text:p>
      <text:p text:style-name="Text_20_body"><text:span text:style-name="Strong_20_Emphasis"/></text:p>
      <text:p text:style-name="P1"><text:span text:style-name="Strong_20_Emphasis">IX. Informacja o sposobie porozumiewania się zamawiającego z wykonawcami.</text:span></text:p>
      <text:p text:style-name="Text_20_body">Każdy wykonawca ma prawo zwrócić się do zamawiającego o wyjaśnienie zapytania ofertowego. Pytania wykonawców muszą być sformułowane na piśmie i skierowane na adres:</text:p>
      <text:p text:style-name="P22">Powiatowy Zakład Aktywności Zawodowej w Janowie Lubelskim</text:p>
      <text:p text:style-name="P22">ul. Jana Zamoyskiego 149, 23 – 300 Janów Lubelski</text:p>
      <text:p text:style-name="Subtitle"><text:span text:style-name="T21">lub drogą elektroniczną na adres e-mail: </text:span><text:a xlink:type="simple" xlink:href="mailto:zaz.janow.lubelski@onet.pl" text:style-name="Internet_20_link" text:visited-style-name="Visited_20_Internet_20_Link"><text:span text:style-name="Internet_20_link"><text:span text:style-name="T21">zaz.janow.lubelski@onet.pl</text:span></text:span></text:a></text:p>
      <text:p text:style-name="Text_20_body"><text:span text:style-name="Internet_20_link"><text:span text:style-name="T21"/></text:span></text:p>
      <text:p text:style-name="Text_20_body">Zamawiający jest obowiązany udzielić wyjaśnień niezwłocznie, jednak nie później niż na 2 dni przed upływem terminu składania ofert, pod warunkiem że wniosek o wyjaśnienie treści zapytania ofertowego wpłynął do zamawiającego nie później niż do końca dnia, w którym upływa połowa wyznaczonego terminu składania ofert.</text:p>
      <text:p text:style-name="Text_20_body">Jeżeli wniosek o wyjaśnienie treści zapytania ofertowego wpłynął po upływie opisanego powyżej terminu lub dotyczy udzielonych wyjaśnień, zamawiający może udzielić wyjaśnień albo pozostawić wniosek bez rozpoznania.</text:p>
      <text:p text:style-name="Text_20_body">Treść zapytań wraz z wyjaśnieniami zamawiający przekazuje wykonawcom, którym przekazał zapytanie ofertowe bez ujawniania źródła zapytania.</text:p>
      <text:p text:style-name="Text_20_body"> </text:p>
      <text:p text:style-name="Text_20_body">Zamawiający nie przewiduje zorganizowania zebrania z wykonawcami w celu wyjaśnienia wątpliwości dotyczących treści zapytania ofertowego warunków zamówienia.</text:p>
      <text:p text:style-name="Text_20_body"> Zamawiający może udzielić ustnych i telefonicznych informacji dotyczących zaproszenia do składania ofert.</text:p>
      <text:p text:style-name="Text_20_body"> </text:p>
      <text:p text:style-name="Text_20_body"><text:span text:style-name="Strong_20_Emphasis">X. Osoby uprawnione do porozumiewania się z wykonawcami.</text:span></text:p>
      <text:p text:style-name="Text_20_body">Osoby upoważnione ze strony zamawiającego do kontaktowania się z wykonawcami:</text:p>
      <text:list xml:id="list4734553585724895293" text:style-name="L5">
        <text:list-item>
          <text:list>
            <text:list-item>
              <text:p text:style-name="P26"><text:span text:style-name="T21">Agnieszka Różyło – nr tel. </text:span><text:span text:style-name="T27">(15) 8723-811</text:span></text:p>
            </text:list-item>
            <text:list-item>
              <text:p text:style-name="P40">Daniel Szyszka – nr tel. (15) 8723-811</text:p>
            </text:list-item>
          </text:list>
        </text:list-item>
      </text:list>
      <text:p text:style-name="Text_20_body"><text:span text:style-name="Strong_20_Emphasis"> </text:span></text:p>
      <text:p text:style-name="Text_20_body"><text:span text:style-name="Strong_20_Emphasis">XI. Opis przygotowania oferty:</text:span></text:p>
      <text:list xml:id="list647912269271788987" text:style-name="L6">
        <text:list-item>
          <text:p text:style-name="P41">Oferta musi być sporządzona w języku polskim, pismem czytelnym. </text:p>
        </text:list-item>
        <text:list-item>
          <text:p text:style-name="P41">Koszty związane z przygotowaniem oferty ponosi składający ofertę. </text:p>
        </text:list-item>
        <text:list-item>
          <text:p text:style-name="P41">Wykonawca może złożyć w prowadzonym postępowaniu wyłącznie jedną ofertę. </text:p>
        </text:list-item>
        <text:list-item>
          <text:p text:style-name="P41">Oferta oraz wszystkie załączniki wymagają podpisu osób uprawnionych do reprezentowania firmy w obrocie gospodarczym, zgodnie z dokumentem rejestracyjnym, wymaganiami ustawowymi oraz przepisami prawa. </text:p>
        </text:list-item>
        <text:list-item>
          <text:p text:style-name="P41">Jeżeli oferta i załączniki zostaną podpisane przez upoważnionego przedstawiciela - pełnomocnika wykonawcy, należy dołączyć właściwe umocowanie prawne. </text:p>
        </text:list-item>
        <text:list-item>
          <text:p text:style-name="P41">Oferta powinna zawierać wszystkie wymagane dokumenty, oświadczenia i załączniki, <text:soft-page-break/>o których mowa w treści niniejszego zaproszenia. </text:p>
        </text:list-item>
        <text:list-item>
          <text:p text:style-name="P41">Poprawki w ofercie muszą być naniesione czytelnie oraz opatrzone podpisem osoby podpisującej ofertę. </text:p>
        </text:list-item>
        <text:list-item>
          <text:p text:style-name="P41">Wszystkie strony oferty muszą być spięte (zszyte) w sposób trwały, zapobiegający możliwości dekompletacji zawartości oferty. </text:p>
        </text:list-item>
        <text:list-item>
          <text:p text:style-name="P41">Ofertę należy złożyć w nieprzejrzystym opakowaniu/zamkniętej kopercie w siedzibie zamawiającego: <text:span text:style-name="T20">Powiatowy Zakład Aktywności Zawodowej w Janowie Lubelskim <text:s text:c="11"/>ul. Jana Zamoyskiego 149, 23-300 Janów Lubelski, Gabinet pracownika socjalnego/Sekretariat.</text:span></text:p>
        </text:list-item>
        <text:list-item>
          <text:p text:style-name="P34">Koperta/opakowanie zawierające ofertę powinno być zaadresowane do zamawiającego na adres siedziby zamawiającego: <text:span text:style-name="T21">Powiatowy Zakład Aktywności Zawodowej w Janowie Lubelskim ul. Jana Zamoyskiego 149, 23-300 Janów Lubelski <text:s/>i oznakowane w następujący sposób: „</text:span><text:span text:style-name="T18">D</text:span><text:span text:style-name="T8">ostawa jaj kurzych </text:span><text:span text:style-name="T18">dla Powiatowego Zakładu Aktywności Zawodowej <text:s text:c="8"/>w Janowie Lubelskim ”. Nie otwierać przed dniem 4 lutego </text:span><text:span text:style-name="T7">2022</text:span><text:span text:style-name="T34"> </text:span><text:span text:style-name="T7">r. godz. 10</text:span><text:span text:style-name="T11">10</text:span></text:p>
          <text:p text:style-name="P34"><text:span text:style-name="Strong_20_Emphasis"><text:span text:style-name="T12"/></text:span></text:p>
        </text:list-item>
      </text:list>
      <text:p text:style-name="Text_20_body"><text:span text:style-name="Strong_20_Emphasis">XII. Miejsce oraz termin składania ofert:</text:span></text:p>
      <text:p text:style-name="Text_20_body">a) Oferty należy składać w siedzibie zamawiającego: <text:span text:style-name="T20">Powiatowy Zakład Aktywności Zawodowej w Janowie Lubelskim ul. Jana Zamoyskiego 149, 23-300 Janów Lubelski,</text:span><text:span text:style-name="T21"> </text:span><text:span text:style-name="T20">Gabinet pracownika socjalnego/Sekretariat do dnia </text:span><text:span text:style-name="T9">4.02.2022</text:span><text:span text:style-name="T20"> r. godz 10</text:span><text:span text:style-name="T31">00</text:span><text:span text:style-name="T32"> <text:s/></text:span>Oferty złożone po terminie będą niezwłocznie zwrócone wykonawcom bez otwierania.</text:p>
      <text:p text:style-name="Text_20_body"><text:span text:style-name="Strong_20_Emphasis"><text:span text:style-name="T9">b) </text:span></text:span><text:span text:style-name="Strong_20_Emphasis"><text:span text:style-name="T10">Oferty zostaną otwarte w siedzibie zamawiającego:</text:span></text:span><text:span text:style-name="Strong_20_Emphasis"><text:span text:style-name="T9"> Powiatowy Zakład Aktywności Zawodowej w Janowie Lubelskim ul. Jana Zamoyskiego 149, 23-300 Janów Lubelski, Gabinet Dyrektora</text:span></text:span><text:span text:style-name="Strong_20_Emphasis"><text:span text:style-name="T4">, dnia 4.02.2022 r. o godz. 10</text:span></text:span><text:span text:style-name="Strong_20_Emphasis"><text:span text:style-name="T13">10</text:span></text:span></text:p>
      <text:p text:style-name="Text_20_body"><text:span text:style-name="Strong_20_Emphasis"><text:span text:style-name="T13"/></text:span></text:p>
      <text:p text:style-name="Text_20_body"><text:span text:style-name="Strong_20_Emphasis">XIII. Opis sposobu obliczania ceny.</text:span></text:p>
      <text:p text:style-name="Text_20_body">Cena oferty uwzględniać musi wszystkie zobowiązania Zamawiającego, być podana w złotych polskich (PLN) cyfrowo i słownie, z wyodrębnieniem należnego podatku VAT, z dokładnością do dwóch cyfr po przecinku.</text:p>
      <text:p text:style-name="Text_20_body">Cena podana w ofercie powinna obejmować wszystkie koszty i składniki związane z wykonaniem zamówienia.</text:p>
      <text:p text:style-name="Text_20_body">Cena może być tylko jedna. Cena nie może ulec zmianie przez okres związania ofertą.</text:p>
      <text:p text:style-name="Text_20_body"><text:span text:style-name="Strong_20_Emphasis"/></text:p>
      <text:p text:style-name="Text_20_body"><text:span text:style-name="Strong_20_Emphasis">XIV. Informacje dotyczące walut obcych, w jakich mogą być prowadzone rozliczenia.</text:span></text:p>
      <text:p text:style-name="Text_20_body">Zamawiający nie dopuszcza rozliczeń w walutach innych niż złoty polski (PLN).</text:p>
      <text:p text:style-name="Text_20_body"><text:span text:style-name="Strong_20_Emphasis"> </text:span></text:p>
      <text:p text:style-name="Text_20_body"><text:span text:style-name="Strong_20_Emphasis">XV. Kryteria oceny ofert.</text:span></text:p>
      <text:p text:style-name="Text_20_body">Stosowanie matematycznych obliczeń przy ocenie ofert, stanowi podstawową zasadę oceny ofert, które oceniane będą w odniesieniu do najkorzystniejszych warunków przedstawionych przez wykonawców w zakresie jednego kryterium - ceny.</text:p>
      <text:p text:style-name="Text_20_body"> Za parametry najkorzystniejsze (najniższą cenę) oferta otrzyma maksymalną ilość punktów ustaloną w poniższym opisie, pozostałe będą oceniane odpowiednio - proporcjonalnie do parametru najkorzystniejszego. Wybór oferty dokonany zostanie na podstawie opisanego kryterium i ustalonej punktacji w zakresie 0-100 (100%=100pkt).</text:p>
      <text:p text:style-name="Text_20_body"> Za najkorzystniejszą zostanie uznana oferta, która uzyska najwyższą liczbę punktów obliczonych <text:s text:c="2"/>w oparciu o ustalone kryterium przedstawione w tabeli:</text:p>
      <text:p text:style-name="Text_20_body"><text:soft-page-break/> </text:p>
      <table:table table:name="Tabela1" table:style-name="Tabela1">
        <table:table-column table:style-name="Tabela1.A" table:number-columns-repeated="2"/>
        <table:table-row table:style-name="Tabela1.1">
          <table:table-cell table:style-name="Tabela1.A1" office:value-type="string">
            <text:p text:style-name="P21">Nazwa kryterium</text:p>
          </table:table-cell>
          <table:table-cell table:style-name="Tabela1.B1" office:value-type="string">
            <text:p text:style-name="P21">Waga</text:p>
          </table:table-cell>
        </table:table-row>
        <table:table-row table:style-name="Tabela1.2">
          <table:table-cell table:style-name="Tabela1.A2" office:value-type="string">
            <text:p text:style-name="P21"> Cena</text:p>
          </table:table-cell>
          <table:table-cell table:style-name="Tabela1.B2" office:value-type="string">
            <text:p text:style-name="P21"> 100 %</text:p>
          </table:table-cell>
        </table:table-row>
      </table:table>
      <text:p text:style-name="Text_20_body"> </text:p>
      <text:p text:style-name="Text_20_body">Oferta wypełniająca w najwyższym stopniu wymagania określone w kryterium otrzyma maksymalną liczbę punktów. Pozostałym wykonawcom, wypełniającym wymagania kryterialne przypisana zostanie odpowiednio mniejsza (proporcjonalnie mniejsza) liczba punktów. Wynik będzie traktowany jako wartość punktowa oferty.</text:p>
      <text:p text:style-name="Text_20_body"> Zamawiający dla potrzeb oceny oferty, której wybór prowadziłby do powstania obowiązku podatkowego dla zamawiającego, zgodnie z przepisami o podatku od towarów i usług w zakresie dotyczącym wewnątrz wspólnotowego nabycia towarów, doliczy do przedstawionej w niej ceny należny podatek od towarów i usług zgodnie z obowiązującymi w przedmiocie zamówienia przepisami prawa.</text:p>
      <text:p text:style-name="Text_20_body"> Zastosowane wzory do obliczenia punktowego:</text:p>
      <text:p text:style-name="Text_20_body"> </text:p>
      <text:p text:style-name="Text_20_body"><text:s text:c="44"/>najniższa cena ofertowa brutto</text:p>
      <text:p text:style-name="Text_20_body">  O   =           --------------------------------------------------------------  x 100 % x 100</text:p>
      <text:p text:style-name="Text_20_body">                                                  cena oferty badanej brutto         </text:p>
      <text:p text:style-name="Text_20_body"> </text:p>
      <text:p text:style-name="Text_20_body">Obliczenia dokonywane będą z dokładnością do dwóch miejsc po przecinku bez możliwości zaokrąglenia cyfry znajdującej się na drugim miejscu po przecinku.</text:p>
      <text:p text:style-name="Text_20_body"> Wynik - oferta, która przedstawia najkorzystniejszy bilans (maksymalną liczbę przyznanych punktów) zostanie uznana za najkorzystniejszą. Pozostałe oferty zostaną sklasyfikowane zgodnie <text:s text:c="4"/>z ilością uzyskanych punktów. Realizacja zamówienia zostanie powierzona Wykonawcy, którego oferta uzyska najwyższą ilość punktów.</text:p>
      <text:p text:style-name="Text_20_body">Jeżeli w wprowadzonym postępowaniu o udzielenie zamówienia publicznego, zostaną złożone oferty o takiej samej cenie, Zamawiający wzywa wykonawców, którzy złożyli te oferty, do złożenia oferty dodatkowej w terminie 3 dni roboczych od daty otrzymania powiadomienia.</text:p>
      <text:p text:style-name="Text_20_body">Wykonawcy, składając oferty dodatkowe, nie mogą zaoferować cen wyższych, niż zaoferowane <text:s text:c="4"/>w złożonych ofertach.</text:p>
      <text:p text:style-name="P9">Zamawiający poprawia w ofercie:</text:p>
      <text:p text:style-name="P19">1)<text:span text:style-name="T33"> </text:span>oczywiste omyłki pisarskie</text:p>
      <text:p text:style-name="P19">2)<text:span text:style-name="T33"> </text:span>oczywiste omyłki rachunkowe, z uwzględnieniem konsekwencji rachunkowych dokonanych poprawek</text:p>
      <text:p text:style-name="P19">3) <text:span text:style-name="T33"><text:s/></text:span>inne omyłki polegające na niezgodności oferty z Zaproszeniem do składania ofert , niepowodujące istotnych zmian <text:s/>w treści oferty </text:p>
      <text:p text:style-name="Text_20_body">      Zamawiający niezwłocznie zawiadamia o tym wykonawcę, którego oferta została poprawiona.</text:p>
      <text:p text:style-name="Text_20_body"><text:span text:style-name="Strong_20_Emphasis"> </text:span></text:p>
      <text:p text:style-name="Text_20_body"><text:span text:style-name="Strong_20_Emphasis"/></text:p>
      <text:p text:style-name="Text_20_body"><text:soft-page-break/><text:span text:style-name="Strong_20_Emphasis">XVI. Informacja o formalnościach, jakie winny zostać dopełnione przez wykonawcę w celu zawarcia umowy w sprawie zamówienia publicznego.</text:span></text:p>
      <text:p text:style-name="Text_20_body">1. Zamawiający zawrze umowę w sprawie zamówienia publicznego w terminie nie krótszym niż 5 dni od dnia przekazania zawiadomienia o wyborze oferty.</text:p>
      <text:p text:style-name="Text_20_body">2. Zamawiający może zawrzeć umowę w sprawie zamówienia publicznego przed upływem terminu, o którym mowa w pkt 1, jeżeli w postępowaniu o udzielenie zamówienia została złożona tylko jedna oferta.</text:p>
      <text:p text:style-name="Text_20_body">3. Jeżeli wykonawca, którego oferta została wybrana, uchylać się będzie od zawarcia umowy <text:s text:c="10"/>w sprawie zamówienia publicznego, Zamawiający może wybrać ofertę najkorzystniejszą spośród pozostałych ważnych ofert, bez przeprowadzania ich ponownej oceny.</text:p>
      <text:p text:style-name="Text_20_body"><text:span text:style-name="Strong_20_Emphasis"> </text:span></text:p>
      <text:p text:style-name="Text_20_body"><text:span text:style-name="Strong_20_Emphasis">XVII. Istotne dla stron postanowienia, które zostaną wprowadzone do treści zawieranej umowy w sprawie zamówienia publicznego, ogólne warunki umowy albo projekt umowy.</text:span></text:p>
      <text:p text:style-name="Text_20_body">Postanowienia umowy zawarto w projekcie umowy, który stanowi załącznik do zapytania ofertowego.</text:p>
      <text:p text:style-name="Text_20_body"><text:span text:style-name="Strong_20_Emphasis"> </text:span></text:p>
      <text:p text:style-name="Text_20_body"><text:span text:style-name="Strong_20_Emphasis"> XVIII. Informacja o stosowaniu ustrukturyzowanych faktur elektronicznych.</text:span> <text:span text:style-name="Strong_20_Emphasis"> </text:span></text:p>
      <text:p text:style-name="Text_20_body"><text:span text:style-name="Strong_20_Emphasis"> </text:span>Na  mocy art. 4 ust. 3 ustawy z dnia 9 listopada 2018 roku o elektronicznym fakturowaniu            <text:s text:c="2"/>w zamówieniach publicznych, koncesjach na roboty budowlane lub usługi oraz partnerstwie publiczno-prywatnym (Dz.U. z 2018 roku, poz. 2191) Zamawiający wyłącza stosowanie             <text:s text:c="3"/>w przedmiotowym postępowaniu ustrukturyzowanych faktur elektronicznych.</text:p>
      <text:p text:style-name="Text_20_body"><text:span text:style-name="Strong_20_Emphasis"> </text:span></text:p>
      <text:p text:style-name="Text_20_body"><text:span text:style-name="Strong_20_Emphasis">XIX.</text:span><text:span text:style-name="Strong_20_Emphasis"> Ogłoszenie wyników zapytania ofertowego.</text:span></text:p>
      <text:p text:style-name="Text_20_body">Wyniki postępowania zostaną ogłoszone na stronie internetowej Zamawiającego (Biuletyn Informacji Publicznej) oraz w siedzibie Zamawiającego. Niezależnie od ogłoszenia wyników wszyscy wykonawcy uczestniczący w postępowaniu o zamówienie publiczne zostaną powiadomieni w formie pisemnej.</text:p>
      <text:p text:style-name="Text_20_body"> </text:p>
      <text:p text:style-name="Text_20_body"><text:span text:style-name="Strong_20_Emphasis">XX. Unieważnienie postępowania.</text:span></text:p>
      <text:p text:style-name="Text_20_body">Zamawiający unieważnia postępowanie o udzielenie zamówienia, jeżeli nie złożono żadnej oferty niepodlegającej odrzuceniu, kwota zaproponowana przez Wykonawcę za realizację zamówienia jest wyższa niż kwota, którą Zamawiający może przeznaczyć na realizację zamówienia. Zamawiający zastrzega sobie prawo unieważnienia postępowania bez podania przyczyny.</text:p>
      <text:p text:style-name="Text_20_body"> </text:p>
      <text:p text:style-name="Text_20_body">Janów Lubelski, dnia <text:span text:style-name="T2">21.01.2022</text:span> roku.</text:p>
      <text:p text:style-name="Text_20_body"><text:tab/><text:tab/><text:tab/><text:tab/><text:tab/><text:tab/><text:tab/><text:tab/> </text:p>
      <text:p text:style-name="Text_20_body"><text:tab/><text:tab/><text:tab/><text:tab/><text:tab/><text:tab/><text:tab/><text:tab/><text:tab/>Podpis osoby uprawnionej</text:p>
      <text:p text:style-name="P20">Załączniki:</text:p>
      <text:p text:style-name="P12"><text:a xlink:type="simple" xlink:href="http://dpsjanowlubelski.bip.lubelskie.pl/index.php?id=55&amp;akcja=szczegoly&amp;p2=957522" text:style-name="Internet_20_link" text:visited-style-name="Visited_20_Internet_20_Link"><text:span text:style-name="T14"> Formularz oferty</text:span></text:a></text:p>
      <text:p text:style-name="P13"> Formularz asortymentowo - ilościowo - cenowy</text:p>
      <text:p text:style-name="P14"><text:a xlink:type="simple" xlink:href="http://dpsjanowlubelski.bip.lubelskie.pl/index.php?id=55&amp;akcja=szczegoly&amp;p2=957524" text:style-name="Internet_20_link" text:visited-style-name="Visited_20_Internet_20_Link"><text:span text:style-name="T14"> Projekt umowy</text:span></text:a></text:p>
      <text:p text:style-name="P15"><text:s/>Oświadczenie rolnika ryczałtowego</text:p>
      <text:p text:style-name="P16"><text:s/>Klauzula informacyjna RO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ubtitle" style:family="paragraph" style:parent-style-name="Standard" style:next-style-name="Text_20_body" style:class="chapter">
      <style:paragraph-properties fo:margin-top="0cm" fo:margin-bottom="0cm" fo:line-height="100%" fo:text-align="justify" style:justify-single-word="false"/>
      <style:text-properties style:font-name="Arial" fo:font-size="14pt" style:font-name-asian="Times New Roman" style:font-size-asian="14pt" style:font-name-complex="Arial" style:font-size-complex="12pt"/>
    </style:style>
    <style:style style:name="Akapit_20_z_20_listą" style:display-name="Akapit z listą"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1pt" fo:font-weight="normal" style:font-size-asian="11pt" style:font-weight-asian="normal" style:font-size-complex="11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15M40S</meta:editing-duration>
    <meta:editing-cycles>5</meta:editing-cycles>
    <meta:generator>OpenOffice/4.1.1$Win32 OpenOffice.org_project/411m6$Build-9775</meta:generator>
    <dc:date>2022-01-21T09:58:37.93</dc:date>
    <meta:document-statistic meta:table-count="1" meta:image-count="0" meta:object-count="0" meta:page-count="7" meta:paragraph-count="163" meta:word-count="2021" meta:character-count="15873"/>
    <meta:user-defined meta:name="Info 1"/>
    <meta:user-defined meta:name="Info 2"/>
    <meta:user-defined meta:name="Info 3"/>
    <meta:user-defined meta:name="Info 4"/>
  </office:meta>
</office:document-meta>
</file>