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end" style:justify-single-word="false"/>
      <style:text-properties fo:color="#000000" style:font-name="Times New Roman1" fo:font-size="12pt"/>
    </style:style>
    <style:style style:name="P2" style:family="paragraph" style:parent-style-name="Text_20_body">
      <style:paragraph-properties fo:line-height="115%"/>
      <style:text-properties fo:color="#000000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fo:font-weight="normal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color="#000000" fo:font-size="12pt" fo:font-weight="normal" style:font-size-asian="12pt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ów Lubelski, dnia 14.06.2022</text:p>
      <text:p text:style-name="P2"> </text:p>
      <text:p text:style-name="P3"><text:span text:style-name="T2">PZAZ.I.242.3.2022</text:span><text:span text:style-name="Strong_20_Emphasis"><text:span text:style-name="T2">  </text:span></text:span></text:p>
      <text:p text:style-name="P3"><text:span text:style-name="Strong_20_Emphasis"><text:span text:style-name="T1"> </text:span></text:span></text:p>
      <text:p text:style-name="P4">Informacja o kwocie, jaką Zamawiający zamierza przeznaczyć na realizację zamówienia</text:p>
      <text:p text:style-name="P5"><text:span text:style-name="Strong_20_Emphasis"><text:span text:style-name="T1"> </text:span></text:span><text:span text:style-name="Strong_20_Emphasis"><text:span text:style-name="T3">Dotyczy postępowania </text:span></text:span><text:span text:style-name="T1">PZAZ.I.242.3.2022</text:span><text:span text:style-name="Strong_20_Emphasis"><text:span text:style-name="T1">  </text:span></text:span><text:span text:style-name="Strong_20_Emphasis"><text:span text:style-name="T3">o udzielenie zamówienia publicznego w  trybie podstawowym bez negocjacji  na „Dostawę artykułów mleczarskich dla Powiat Janowski, ul. Jana Zamoyskiego 59, 23-300 Janów Lubelski, NIP: 8621525217 - Powiatowy Zakład Aktywności Zawodowej w Janowie Lubelskim, ul. Jana Zamoyskiego 149, 23-300 Janów Lubelski’’, w tym:</text:span></text:span></text:p>
      <text:p text:style-name="Text_20_body">1) Pakiet I - Mleko, śmietana i twarogi</text:p>
      <text:p text:style-name="Text_20_body"><text:span text:style-name="Strong_20_Emphasis"><text:span text:style-name="T3">2) Pakiet II - Masło extra i pozostałe artykuły mleczarskie</text:span></text:span></text:p>
      <text:p text:style-name="P6">Zamawiający działając na podstawie art. 222 ust. 4 ustawy z dnia 11 września 2019 r.<text:span text:style-name="T1"> Prawo zamówień publicznych </text:span><text:span text:style-name="T2">(Dz.U. z 2021 r. poz. 1129 z późn. zm.)</text:span><text:span text:style-name="T1"> ), informuje że kwota jaką zamierza przeznaczyć na realizację przedmiotowego zamówienia wynosi łącznie </text:span><text:span text:style-name="T4">243730,94</text:span><text:span text:style-name="T5"> <text:s/></text:span><text:span text:style-name="T4">zł</text:span><text:span text:style-name="T5"> </text:span><text:span text:style-name="T6"><text:s/>brutto , w tym</text:span></text:p>
      <text:p text:style-name="P6">Pakiet I - Mleko, śmietana i twarogi – <text:span text:style-name="T7">90935,25</text:span><text:span text:style-name="T6"> brutto</text:span></text:p>
      <text:p text:style-name="P6"><text:span text:style-name="Strong_20_Emphasis"><text:span text:style-name="T3">Pakiet II - Masło extra i pozostałe artykuły mleczarskie - </text:span></text:span><text:span text:style-name="Strong_20_Emphasis"><text:span text:style-name="T4">152795,69 zł</text:span></text:span> <text:span text:style-name="T6">brutto</text:span></text:p>
      <text:p text:style-name="P6"><text:span text:style-name="Strong_20_Emphasis"> </text:span></text:p>
      <text:p text:style-name="P3"><text:span text:style-name="Strong_20_Emphasis"><text:span text:style-name="T1"> </text:span>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2-06-14T11:13:00.92</dc:date>
    <meta:document-statistic meta:table-count="0" meta:image-count="0" meta:object-count="0" meta:page-count="1" meta:paragraph-count="14" meta:word-count="147" meta:character-count="1005"/>
    <meta:user-defined meta:name="Info 1"/>
    <meta:user-defined meta:name="Info 2"/>
    <meta:user-defined meta:name="Info 3"/>
    <meta:user-defined meta:name="Info 4"/>
  </office:meta>
</office:document-meta>
</file>