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(Nazwa Oferenta)<text:tab/><text:tab/> <text:s text:c="88"/>Załącznik nr 1 <text:s text:c="27"/></text:p>
      <text:p text:style-name="P10"/>
      <text:p text:style-name="P10"/>
      <text:p text:style-name="P10"><text:tab/><text:tab/><text:tab/><text:tab/><text:tab/><text:tab/></text:p>
      <text:p text:style-name="P1"/>
      <text:p text:style-name="P1"/>
      <text:p text:style-name="P1">PZAZ.I.242.1.2021</text:p>
      <text:p text:style-name="P9"/>
      <text:p text:style-name="P9">FORMULARZ OFERTY</text:p>
      <text:p text:style-name="P4">Do  </text:p>
      <text:p text:style-name="P3"><text:span text:style-name="T3">Powiat Janowski, ul. Jana Zamoyskiego 59, 23-300 Janów Lubelski, NIP: 8621525217 - Powiatowy Zakład Aktywności Zawodowej w Janowie Lubelskim, ul. Jana Zamoyskiego 149, 23-300 Janów Lubelski</text:span><text:span text:style-name="T2">.</text:span></text:p>
      <text:p text:style-name="P11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ryb i mrożonek dla Powiatowego Zakładu Aktywności Zawodowej w Janowie Lubelskim z dnia 6 kwietnia 2021 r.<text:tab/><text:tab/></text:p>
      <text:list xml:id="list2110731474041571371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4">Oświadczamy, że akceptujemy warunki określone przez Zamawiającego w pkt VI</text:span><text:span text:style-name="T7"> </text:span><text:span text:style-name="T4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5"><text:tab/><text:tab/><text:tab/><text:tab/><text:tab/><text:tab/><text:tab/></text:span><text:span text:style-name="T6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1"><text:s text:c="17"/>(miejscowość, dnia)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3-30T09:58:15.60</dc:date>
    <meta:document-statistic meta:table-count="0" meta:image-count="0" meta:object-count="0" meta:page-count="1" meta:paragraph-count="24" meta:word-count="187" meta:character-count="2010"/>
    <meta:user-defined meta:name="Info 1"/>
    <meta:user-defined meta:name="Info 2"/>
    <meta:user-defined meta:name="Info 3"/>
    <meta:user-defined meta:name="Info 4"/>
  </office:meta>
</office:document-meta>
</file>