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fo:margin-top="0cm" fo:margin-bottom="0cm"/>
      <style:text-properties style:font-name="Times New Roman2" fo:font-size="12pt" fo:font-weight="bold"/>
    </style:style>
    <style:style style:name="P11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16" style:family="paragraph" style:parent-style-name="Text_20_body">
      <style:paragraph-properties fo:line-height="115%"/>
      <style:text-properties style:font-name="Times New Roman2" fo:font-size="12pt" fo:font-weight="bold"/>
    </style:style>
    <style:style style:name="P17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20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2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24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2" fo:font-size="12pt"/>
    </style:style>
    <style:style style:name="T11" style:family="text">
      <style:text-properties style:font-name="Times New Roman2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(Nazwa Oferenta)<text:tab/><text:tab/> <text:s text:c="88"/>Załącznik nr 1 <text:s text:c="27"/></text:p>
      <text:p text:style-name="P1"/>
      <text:p text:style-name="P1"/>
      <text:p text:style-name="P1"><text:tab/><text:tab/><text:tab/><text:tab/><text:tab/><text:tab/></text:p>
      <text:p text:style-name="P15"/>
      <text:p text:style-name="P15">PZAZ.I.242.6.2023</text:p>
      <text:p text:style-name="P19"/>
      <text:p text:style-name="P19">FORMULARZ OFERTY</text:p>
      <text:p text:style-name="P9">Do  </text:p>
      <text:p text:style-name="P10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10"/>
      <text:p text:style-name="P10"/>
      <text:p text:style-name="P16">Pakiet I: Warzywa i owoce</text:p>
      <text:p text:style-name="P8"/>
      <text:p text:style-name="P3"/>
      <text:p text:style-name="P3"><text:tab/>Nawiązując do Specyfikacji Warunków Zamówienia na dostawę warzyw i owoców dla Powiatowego Zakładu Aktywności Zawodowej w Janowie Lubelskim z dnia<text:span text:style-name="T6"> </text:span><text:span text:style-name="T7">11 lipca 2023 r.</text:span><text:tab/><text:tab/></text:p>
      <text:list xml:id="list1349181363355359586" text:style-name="WW8Num1">
        <text:list-item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4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1">...........................................................</text:p>
      <text:p text:style-name="P11">...........................................................</text:p>
      <text:p text:style-name="P12">...........................................................<text:tab/><text:tab/><text:tab/><text:tab/><text:tab/></text:p>
      <text:p text:style-name="P13"><text:tab/><text:tab/><text:tab/><text:tab/><text:tab/><text:tab/><text:tab/><text:tab/><text:tab/><text:tab/>Podpisano</text:p>
      <text:p text:style-name="P17"><text:tab/>........................................................................</text:p>
      <text:p text:style-name="P5"><text:span text:style-name="T2"><text:tab/><text:tab/><text:tab/><text:tab/><text:tab/><text:tab/><text:tab/></text:span><text:span text:style-name="T4"> <text:s text:c="5"/><text:tab/>(upoważniony przedstawiciel)</text:span></text:p>
      <text:p text:style-name="P4"/>
      <text:p text:style-name="P4"/>
      <text:p text:style-name="P4"/>
      <text:p text:style-name="P6"><text:soft-page-break/>(Nazwa Oferenta)<text:tab/> <text:s text:c="89"/>Załącznik nr 1 <text:s text:c="27"/></text:p>
      <text:p text:style-name="P1"/>
      <text:p text:style-name="P1"/>
      <text:p text:style-name="P1"><text:tab/><text:tab/><text:tab/><text:tab/><text:tab/><text:tab/></text:p>
      <text:p text:style-name="P15"/>
      <text:p text:style-name="P15"/>
      <text:p text:style-name="P15">PZAZ.I.242.6.2023</text:p>
      <text:p text:style-name="P19"/>
      <text:p text:style-name="P19">FORMULARZ OFERTY</text:p>
      <text:p text:style-name="P9">Do  </text:p>
      <text:p text:style-name="P7"><text:span text:style-name="T11">Powiat Janowski, ul. Jana Zamoyskiego 59, 23-300 Janów Lubelski, NIP: 8621525217 - Powiatowy Zakład Aktywności Zawodowej w Janowie Lubelskim, ul. Jana Zamoyskiego 149, 23-300 Janów Lubelski</text:span><text:span text:style-name="T10">.</text:span></text:p>
      <text:p text:style-name="P18"/>
      <text:p text:style-name="P16">Pakiet II: Ziemniaki</text:p>
      <text:p text:style-name="P14"/>
      <text:p text:style-name="P3"/>
      <text:p text:style-name="P3"><text:tab/>Nawiązując do Specyfikacji Warunków Zamówienia na dostawę warzyw i owoców dla Powiatowego Zakładu Aktywności Zawodowej w Janowie Lubelskim z dnia<text:span text:style-name="T6"> <text:s/></text:span><text:span text:style-name="T7">11 lipca 2023 r.</text:span><text:tab/><text:tab/></text:p>
      <text:list xml:id="list28613896" text:continue-list="list1349181363355359586" text:style-name="WW8Num1">
        <text:list-item text:start-value="1">
          <text:p text:style-name="P2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22">Oświadczamy, że zapoznaliśmy się z Specyfikacją Warunków Zamówienia, nie wnosimy do niej zastrzeżeń oraz zdobyliśmy konieczne informacje do przygotowania oferty.</text:p>
        </text:list-item>
        <text:list-item>
          <text:p text:style-name="P24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22">Oświadczamy, że akceptujemy warunki zawarte w Projekcie Umowy oraz w SWZ i zobowiązujemy się w przypadku wyboru naszej oferty do zawarcia umowy na w/w warunkach <text:s text:c="5"/>w miejscu i terminie wyznaczonym przez Zamawiającego.</text:p>
        </text:list-item>
        <text:list-item>
          <text:p text:style-name="P22">Oświadczamy, że zamówienie zrealizujemy sami tj. bez udziału podwykonawców.</text:p>
        </text:list-item>
        <text:list-item>
          <text:p text:style-name="P22">Oświadczamy, że jesteśmy związani ofertą przez okres 30 dni.</text:p>
        </text:list-item>
        <text:list-item>
          <text:p text:style-name="P22">Załącznikami do niniejszej oferty są: </text:p>
        </text:list-item>
      </text:list>
      <text:p text:style-name="P11">...........................................................</text:p>
      <text:p text:style-name="P11">...........................................................</text:p>
      <text:p text:style-name="P12">...........................................................<text:tab/><text:tab/><text:tab/><text:tab/><text:tab/></text:p>
      <text:p text:style-name="P13"><text:tab/><text:tab/><text:tab/><text:tab/><text:tab/><text:tab/><text:tab/><text:tab/><text:tab/><text:tab/>Podpisano</text:p>
      <text:p text:style-name="P17"><text:tab/>........................................................................</text:p>
      <text:p text:style-name="P2"><text:span text:style-name="T1"><text:tab/><text:tab/><text:tab/><text:tab/><text:tab/><text:tab/><text:tab/></text:span><text:span text:style-name="T3"> <text:s text:c="5"/><text:tab/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1$Win32 OpenOffice.org_project/411m6$Build-9775</meta:generator>
    <dc:date>2023-07-11T08:35:26.08</dc:date>
    <meta:document-statistic meta:table-count="0" meta:image-count="0" meta:object-count="0" meta:page-count="2" meta:paragraph-count="42" meta:word-count="367" meta:character-count="3854"/>
    <meta:user-defined meta:name="Info 1"/>
    <meta:user-defined meta:name="Info 2"/>
    <meta:user-defined meta:name="Info 3"/>
    <meta:user-defined meta:name="Info 4"/>
  </office:meta>
</office:document-meta>
</file>